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2 bomen op het parkeerterrein van het medisch centrum Kleine Steeg, Kleine Steeg 7-7G, 6131KJ Sittard (STD00 D 5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 op het parkeerterrein van het medisch centrum Kleine Steeg</text:p>
            <text:p text:style-name="common-al">
            <text:span text:style-name="nadrukvet">Locatie: </text:span>Kleine Steeg 7-7G, 6131KJ Sittard (STD00 D 5642)</text:p>
            <text:p text:style-name="common-al">
            <text:span text:style-name="nadrukvet">Ontvangstdatum</text:span>: 17 oktober 2025</text:p>
            <text:p text:style-name="common-al">
            <text:span text:style-name="nadrukvet">Kenmerk</text:span>: 2025-000026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27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678</meta:user-defined>
    <meta:user-defined meta:name="DCTERMS.abstract">Betreft : aanvraag op locatie Kleine Steeg 7-7G, 6131KJ Sittard (STD00 D 5642)</meta:user-defined>
    <dc:language>nl</dc:language>
    <meta:user-defined meta:name="OVERHEIDop.locatietype/OVERHEIDop.gebiedsmarkering">Vlak</meta:user-defined>
    <meta:user-defined meta:name="DC.title">Kennisgeving ontvangst kappen van 2 bomen op het parkeerterrein van het medisch centrum Kleine Steeg, Kleine Steeg 7-7G, 6131KJ Sittard (STD00 D 5642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74</meta:user-defined>
    <meta:user-defined meta:name="OVERHEIDop.GmbID/DC.identifier">gmb-2025-498274</meta:user-defined>
    <meta:user-defined meta:name="OVERHEIDop.versieInformatie"/>
  </office:meta>
</office:document-meta>
</file>