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5-5">
      <text:list-level-style-bullet text:bullet-char="•" text:level="1">
        <style:list-level-properties text:min-label-width="10mm"/>
      </text:list-level-style-bullet>
    </text:list-style>
    <text:list-style style:name="id1-3-2-1-1-15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Binnenstad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22 september 2025, geregistreerd onder zaak(nummer) Z2025-00011692, aangaande:</text:p>
            <text:p text:style-name="common-al">Omschrijving/naam: <text:span text:style-name="nadrukvet">kappen van 2 bomen </text:span></text:p>
            <text:p text:style-name="common-al">Locatie/adres: <text:span text:style-name="nadrukvet">Binnenstad Tilburg</text:span></text:p>
            <text:p text:style-name="common-al">Besloten is de aangevraagde omgevingsvergunning te verlenen.</text:p>
            <text:p text:style-name="common-al">Het besluit heeft betrekking op de volgende activiteit:</text:p>
            <text:list text:style-name="id1-3-2-1-1-6">
              <text:list-item text:style-override="id1-3-2-1-1-6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Wilt u zien welke bomen gekapt/geveld mogen worden?</text:span>
          </text:p>
            <text:p text:style-name="common-al">Als u <text:a xlink:href="https://jeleefomgeving.nl/inzien/001172773/17c06f11-c701-4a6f-936b-b490904a2c50/" xlink:type="simple">hier klikt</text:a> komt u op een webpagina waar u een of meer documenten kunt downloaden met informatie over de bomen die gekapt of geveld mogen worden nu de vergunning verleend is. Daar zit ook een tekening in/bij waarop te zien is waar de bomen staan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29 december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11692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5">
              <text:list-item text:style-override="id1-3-2-1-1-15-1">
                <text:number>•</text:number>
                <text:p text:style-name="al">uw naam en adresgegevens;</text:p>
              </text:list-item>
              <text:list-item text:style-override="id1-3-2-1-1-15-2">
                <text:number>•</text:number>
                <text:p text:style-name="al">de datum van schrijven;</text:p>
              </text:list-item>
              <text:list-item text:style-override="id1-3-2-1-1-15-3">
                <text:number>•</text:number>
                <text:p text:style-name="al">een vermelding van het zaaknummer Z2025-00011692;</text:p>
              </text:list-item>
              <text:list-item text:style-override="id1-3-2-1-1-15-4">
                <text:number>•</text:number>
                <text:p text:style-name="al">een omschrijving of kopie van het besluit waar u het niet mee eens bent;</text:p>
              </text:list-item>
              <text:list-item text:style-override="id1-3-2-1-1-15-5">
                <text:number>•</text:number>
                <text:p text:style-name="al">de redenen van het bezwaar;</text:p>
              </text:list-item>
              <text:list-item text:style-override="id1-3-2-1-1-15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(mogen) worden die u tegen wilt houden of stoppen, dan kunt u Rechtbank Zeeland-West-Brabant verzoeken deze werkzaamheden te stoppen of tegen te houden. Dit moet u dan doen door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</text:p>
            <text:p text:style-name="common-al">
            <text:span text:style-name="nadrukvet">Let op!</text:span> Een voorlopige voorziening wordt alleen toegewezen als er onder meer sprake is van een spoedeisende situatie (1), u bezwaar heeft gemaakt (2), en de bezwaarprocedure nog loopt (3). In uw verzoek aan de rechtbank moet u uitleggen waarom er volgens u sprake is van een spoedeisende situatie, en de rechtbank brengt u kosten in rekening voor het verzoek. Kijk op de <text:a xlink:href="https://www.rechtspraak.nl/Zoeken/Paginas/Paginas.aspx?k=voorlopige%20voorziening" xlink:type="simple">www.rechtspraak.nl</text:a> voor de precieze voorwaar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98273</text:span><text:line-break/><text:date style:data-style-name="dag" text:fixed="true" text:date-value="2025-11-17"/><text:line-break/><text:date style:data-style-name="jaar" text:fixed="true" text:date-value="2025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8273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8273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11692</meta:user-defined>
    <meta:user-defined meta:name="DCTERMS.abstract">Z2025-00011692 - kappen van 2 bomen beheer boomveiligheid</meta:user-defined>
    <dc:language>nl</dc:language>
    <meta:user-defined meta:name="OVERHEIDop.locatietype/OVERHEIDop.gebiedsmarkering">Vlak</meta:user-defined>
    <meta:user-defined meta:name="DC.title">Besluit op aanvraag omgevingsvergunning, Binnenstad Tilburg</meta:user-defined>
    <meta:user-defined meta:name="OVERHEIDop.datumEindeReactietermijn">2025-12-29</meta:user-defined>
    <meta:user-defined meta:name="OVERHEIDop.terinzageleggingBG">https://jeleefomgeving.nl/inzien/001172773/17c06f11-c701-4a6f-936b-b490904a2c50</meta:user-defined>
    <meta:user-defined meta:name="DCTERMS.W3CDTF/DCTERMS.available">2025-11-17</meta:user-defined>
    <meta:user-defined meta:name="DCTERMS.W3CDTF/OVERHEIDop.jaargang">2025</meta:user-defined>
    <meta:user-defined meta:name="OVERHEIDop.publicationIssue">498273</meta:user-defined>
    <meta:user-defined meta:name="OVERHEIDop.GmbID/DC.identifier">gmb-2025-498273</meta:user-defined>
    <meta:user-defined meta:name="OVERHEIDop.versieInformatie"/>
  </office:meta>
</office:document-meta>
</file>