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één els, noordelijke deel van de Kapucijnenweg in Rilland</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kappen van één els op locatie noordelijke deel van de Kapucijnenweg in Rilland. Het betreft de volgende activiteit(en):</text:p>
            <text:list text:style-name="id1-3-2-1-1-2">
              <text:list-item text:style-override="id1-3-2-1-1-2-1">
                <text:number>•</text:number>
                <text:p text:style-name="al">vellen van houtopstand</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29 december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98272</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272</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272</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1052</meta:user-defined>
    <meta:user-defined meta:name="DCTERMS.abstract">Voor: het kappen van één els. Locatie: noordelijke deel van de Kapucijnenweg in Rilland. Verzenddatum: 13 november 2025.</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kappen van één els, noordelijke deel van de Kapucijnenweg in Rilland</meta:user-defined>
    <meta:user-defined meta:name="DCTERMS.W3CDTF/DCTERMS.available">2025-11-17</meta:user-defined>
    <meta:user-defined meta:name="DCTERMS.W3CDTF/OVERHEIDop.jaargang">2025</meta:user-defined>
    <meta:user-defined meta:name="OVERHEIDop.publicationIssue">498272</meta:user-defined>
    <meta:user-defined meta:name="OVERHEIDop.GmbID/DC.identifier">gmb-2025-498272</meta:user-defined>
    <meta:user-defined meta:name="OVERHEIDop.versieInformatie"/>
  </office:meta>
</office:document-meta>
</file>