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huidige loods/ kantoor, Rijksweg 21, 5995NS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november 2025 een melding ontvangen voor slopen huidige loods/ kantoor op locatie Rijksweg 21, 5995NS Kessel. De melding is ingediend in het kader van het Besluit bouwwerken leefomgeving. De melding is geregistreerd onder zaaknummer Z2025-00013720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melding en de bijbehorende stukken liggen met ingang van 14 november 2025 gedurende 4 weken ter inzage in het Huis van de Gemeente, Wilhelminaplein 1 in Panningen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13720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826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3720</meta:user-defined>
    <meta:user-defined meta:name="DCTERMS.abstract">Betreft: Melding op locatie Rijksweg 21, 5995NS Ke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pen huidige loods/ kantoor, Rijksweg 21, 5995NS Kess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69</meta:user-defined>
    <meta:user-defined meta:name="OVERHEIDop.GmbID/DC.identifier">gmb-2025-498269</meta:user-defined>
    <meta:user-defined meta:name="OVERHEIDop.versieInformatie"/>
  </office:meta>
</office:document-meta>
</file>