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koning, Wehls Winterfeest, 28 t/m 30 nov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Feestkoning voor het houden van Het Wehls Winterfeest op vrijdag 28 november 2025 van 19.30 uur tot 02.00 uur, zaterdag 29 november 2025 van 19.30 uur tot 02.00 uur en zondag 30 november van 11.00 uur tot 20.00 uur. Wehls Winterfeest vindt plaats in op het perceel aan de Doetinchemseweg/Argonstraat in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82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2125</meta:user-defined>
    <dc:language>nl</dc:language>
    <meta:user-defined meta:name="OVERHEIDop.locatietype/OVERHEIDop.gebiedsmarkering">Vlak</meta:user-defined>
    <meta:user-defined meta:name="DC.title">Feestkoning, Wehls Winterfeest, 28 t/m 30 november 2025, vergunning verleend</meta:user-defined>
    <meta:user-defined meta:name="DCTERMS.W3CDTF/DCTERMS.available">2025-11-17</meta:user-defined>
    <meta:user-defined meta:name="DCTERMS.W3CDTF/OVERHEIDop.jaargang">2025</meta:user-defined>
    <meta:user-defined meta:name="OVERHEIDop.publicationIssue">498267</meta:user-defined>
    <meta:user-defined meta:name="OVERHEIDop.GmbID/DC.identifier">gmb-2025-498267</meta:user-defined>
    <meta:user-defined meta:name="OVERHEIDop.versieInformatie"/>
  </office:meta>
</office:document-meta>
</file>