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vanwege: Achter ’t Hof, Bovenstraat, Halderbergselaan, Hertenlaan en St. Bernardusstraat in Hoeven, Bornhemweg, en Vaartweg in Oudenbosch, Kralen en Rijpersweg in Oud Gastel en Pagnevaartdreef en Pastoor van Breugelstraat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alderberge maken bekend dat het Ontwerp‑saneringsprogramma “B-lijst deel I” vanwege Achter ’t Hof, Bovenstraat, Halderbergselaan, Hertenlaan en St. Bernardusstraat in Hoeven, Bornhemweg, en Vaartweg in Oudenbosch, Kralen en Rijpersweg in Oud Gastel en Pagnevaartdreef en Pastoor van Breugelstraat in Bosschenhoofd ter inzage ligt.</text:p>
            <text:p text:style-name="common-al"> De woningen uit het Ontwerp-saneringsprogramma vallen, vanwege de geluidsbelasting uit het peiljaar 1986, onder de saneringsregeling van de Wet geluidhinder. </text:p>
            <text:p text:style-name="common-al"/>
            <text:p text:style-name="common-al">Na definitieve vaststelling van het saneringsprogramma dient de gemeente een verzoek in bij het ministerie van Infrastructuur en Waterstaat om voor 84 woningen de ten hoogste toelaatbare waarde van de geluidsbelasting en de bijbehorende geluidmaatregelen vast te stellen. In het saneringsprogramma zijn zes nieuwbouwwoningen opgenomen die buiten dit onderzoek vallen. Deze woningen worden niet meegenomen in het saneringsprogramma.</text:p>
            <text:p text:style-name="common-al"/>
            <text:p text:style-name="common-al">De geluidmaatregelen betreffen woningonderzoek naar eventueel noodzakelijke geluidmaatregelen aan de gevel.  </text:p>
            <text:p text:style-name="common-al"/>
            <text:p text:style-name="common-al">De saneringswoningen uit dit project komen alleen in aanmerking voor woningonderzoek indien niet wordt voldaan aan de voorkeursgrenswaarde van 48 dB of indien geen sprake is van reeds getroffen gevelmaatregelen (bijvoorbeeld bij herbouw). </text:p>
            <text:p text:style-name="common-al"/>
            <text:p text:style-name="common-al">Het Ontwerp-saneringsprogramma is digitaal in te zien via www.officielebekendmakingen.nl</text:p>
            <text:p text:style-name="common-al">Tot 30 december 2025 kunnen belanghebbenden schriftelijk of mondeling een zienswijze over het Ontwerp-saneringsprogramma naar voren brengen bij Burgemeester en wethouders van de gemeente Halderberge, Postbus 5, 4730 AA OUDENBOSCH. Wilt u mondeling een zienswijze naar voren brengen, dan kunt u een afspraak maken via telefoonnummer 140165. Dit nummer kunt u ook bellen voor verdere informatie over dit onderwer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82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alderberge</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Rubriek/DC.type">andere melding</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Ontwerp-saneringsprogramma wegverkeerslawaai vanwege: Achter ’t Hof, Bovenstraat, Halderbergselaan, Hertenlaan en St. Bernardusstraat in Hoeven, Bornhemweg, en Vaartweg in Oudenbosch, Kralen en Rijpersweg in Oud Gastel en Pagnevaartdreef en Pastoor van Breugelstraat in Bosschenhoofd</meta:user-defined>
    <meta:user-defined meta:name="DCTERMS.W3CDTF/DCTERMS.available">2025-11-19</meta:user-defined>
    <meta:user-defined meta:name="DCTERMS.W3CDTF/OVERHEIDop.jaargang">2025</meta:user-defined>
    <meta:user-defined meta:name="OVERHEIDop.externeBijlage">Ontwerp-saneringsprogramma wegverkeerslawaai |exb-2025-41662</meta:user-defined>
    <meta:user-defined meta:name="OVERHEIDop.publicationIssue">498266</meta:user-defined>
    <meta:user-defined meta:name="OVERHEIDop.GmbID/DC.identifier">gmb-2025-498266</meta:user-defined>
    <meta:user-defined meta:name="OVERHEIDop.versieInformatie"/>
  </office:meta>
</office:document-meta>
</file>