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wet op kansspelen – CV de Foekepotters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text:p>
            <text:p text:style-name="common-al">Loterij tijdens de Bonte avonden bij zaal Geraats, Markt 6 in Grathem op 6 en 7 februari 2026. Verzenddatum: 12 nov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82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Binnengekomen aanvraag wet op kansspelen – CV de Foekepotters Grathem</meta:user-defined>
    <meta:user-defined meta:name="DCTERMS.W3CDTF/DCTERMS.available">2025-11-17</meta:user-defined>
    <meta:user-defined meta:name="DCTERMS.W3CDTF/OVERHEIDop.jaargang">2025</meta:user-defined>
    <meta:user-defined meta:name="OVERHEIDop.publicationIssue">498261</meta:user-defined>
    <meta:user-defined meta:name="OVERHEIDop.GmbID/DC.identifier">gmb-2025-498261</meta:user-defined>
    <meta:user-defined meta:name="OVERHEIDop.versieInformatie"/>
  </office:meta>
</office:document-meta>
</file>