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geschikt maken tot woning, Molstraat 21 2611E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11-2025</text:p>
            <text:p text:style-name="common-al">Molstraat 21 2611EM Delft |het geschikt maken tot won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63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825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5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5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33</meta:user-defined>
    <meta:user-defined meta:name="DCTERMS.abstract">Molstraat 21 - verbouwingsaanvraag incl.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geschikt maken tot woning, Molstraat 21 2611EM Delft</meta:user-defined>
    <meta:user-defined meta:name="DCTERMS.W3CDTF/DCTERMS.available">2025-11-17</meta:user-defined>
    <meta:user-defined meta:name="DCTERMS.W3CDTF/OVERHEIDop.jaargang">2025</meta:user-defined>
    <meta:user-defined meta:name="OVERHEIDop.publicationIssue">498258</meta:user-defined>
    <meta:user-defined meta:name="OVERHEIDop.GmbID/DC.identifier">gmb-2025-498258</meta:user-defined>
    <meta:user-defined meta:name="OVERHEIDop.versieInformatie"/>
  </office:meta>
</office:document-meta>
</file>