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Anthoniszstraat 34-3 1071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met dakluik (revisie) en het maken van muurdoorbraken ter hoogte van de derde- en vierde verdieping</text:p>
            <text:p text:style-name="common-al">Zaakadres: Cornelis Anthoniszstraat 34-3 1071VV Amsterdam</text:p>
            <text:p text:style-name="common-al">Datum ontvangst: 15-09-2025</text:p>
            <text:p text:style-name="common-al">Zaaknummer: Z2025-039100</text:p>
            <text:p text:style-name="common-al">DSO-nummer: 20250915015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25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5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5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00</meta:user-defined>
    <meta:user-defined meta:name="DCTERMS.abstract">het realiseren van een dakterras met dakluik (revisie) en het maken van muurdoorbraken ter hoogte van de derde- en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Anthoniszstraat 34-3 1071VV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53</meta:user-defined>
    <meta:user-defined meta:name="OVERHEIDop.GmbID/DC.identifier">gmb-2025-498253</meta:user-defined>
    <meta:user-defined meta:name="OVERHEIDop.versieInformatie"/>
  </office:meta>
</office:document-meta>
</file>