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082, Bernard van Beeklaan 178, 1241G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november 2025 besloten om de beslistermijn voor de aanvraag omgevingsvergunning voor het plaatsen van een dakserre aan de voorzijde van de woning op locatie Bernard van Beeklaan 178, 1241GD Kortenhoef met Z2025-00001082 te verlengen met een periode van 6 weken. De aanvraag betreft de volgende onderdel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82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meta:user-defined meta:name="DCTERMS.abstract">Betreft: Beschikking verlenging beslistermijn op locatie Bernard van Beeklaan 178, 1241GD Kortenhoef. Startdatum:19 september 2025 datum besluit: 13 november 2025</meta:user-defined>
    <dc:language>nl</dc:language>
    <meta:user-defined meta:name="OVERHEIDop.locatietype/OVERHEIDop.gebiedsmarkering">Vlak</meta:user-defined>
    <meta:user-defined meta:name="DC.title">Kennisgeving termijnverlenging Z2025-00001082, Bernard van Beeklaan 178, 1241GD Kortenhoef</meta:user-defined>
    <meta:user-defined meta:name="DCTERMS.W3CDTF/DCTERMS.available">2025-11-17</meta:user-defined>
    <meta:user-defined meta:name="DCTERMS.W3CDTF/OVERHEIDop.jaargang">2025</meta:user-defined>
    <meta:user-defined meta:name="OVERHEIDop.publicationIssue">498251</meta:user-defined>
    <meta:user-defined meta:name="OVERHEIDop.GmbID/DC.identifier">gmb-2025-498251</meta:user-defined>
    <meta:user-defined meta:name="OVERHEIDop.versieInformatie"/>
  </office:meta>
</office:document-meta>
</file>