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Albergen, Dikkersbosweg 1 en 1a: Opslaan v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ikkersbosweg 1 en 1a in Albergen</text:p>
            <text:p text:style-name="common-al">De melding heeft betrekking op de volgende milieubelastende activiteit(en):</text:p>
            <text:p text:style-name="common-al">
            <text:span text:style-name="nadrukvet">Wat:</text:span> Opslaan van vaste mest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8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82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969</meta:user-defined>
    <meta:user-defined meta:name="DCTERMS.abstract">Opslaan van vaste mest, champost of dikke fractie</meta:user-defined>
    <dc:language>nl</dc:language>
    <meta:user-defined meta:name="OVERHEIDop.locatietype/OVERHEIDop.gebiedsmarkering">Punt</meta:user-defined>
    <meta:user-defined meta:name="DC.title">Gemeente Tubbergen - Besluit activiteiten leefomgeving (Bal), Albergen, Dikkersbosweg 1 en 1a: Opslaan van vaste mest, champost of dikke fractie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248</meta:user-defined>
    <meta:user-defined meta:name="OVERHEIDop.GmbID/DC.identifier">gmb-2025-498248</meta:user-defined>
    <meta:user-defined meta:name="OVERHEIDop.versieInformatie"/>
  </office:meta>
</office:document-meta>
</file>