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rdam Centraal Station - het bouwen van het tijdelijke perro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het tijdelijke perron, C11, op Amsterdam Centraal Station. </text:p>
            <text:p text:style-name="common-al">Aanvrager: Strukton Infrastructure Specialties B.V. </text:p>
            <text:p text:style-name="common-al">Zaaknummer: OD2025-0011195</text:p>
            <text:p text:style-name="common-al">DSO nummer: 2025072501575</text:p>
            <text:p text:style-name="common-al">Uitkomst besluit: verleend</text:p>
            <text:p text:style-name="common-al">Datum besluit: 03-11-2025</text:p>
            <text:p text:style-name="common-al">Bezwaar in te dienen tot en met: 15-12-2025</text:p>
            <text:p text:style-name="common-al">Namens: Gemeente Amsterdam</text:p>
            <text:p text:style-name="common-al">Wilt u de gepubliceerde documenten behorende bij deze bekendmaking in zien, klik dan <text:a xlink:href="https://edataloket.odnzkg.nl/?q=%7B%22search%22%3A%22OD2025-001119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24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4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4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1195</meta:user-defined>
    <meta:user-defined meta:name="DCTERMS.abstract">het bouwen van het tijdelijke perron, C11, op Amsterdam Centraal Station. bouwactiviteit</meta:user-defined>
    <dc:language>nl</dc:language>
    <meta:user-defined meta:name="OVERHEIDop.locatietype/OVERHEIDop.gebiedsmarkering">Vlak</meta:user-defined>
    <meta:user-defined meta:name="OVERHEIDop.locatietype/OVERHEIDop.gebiedsmarkering">Punt</meta:user-defined>
    <meta:user-defined meta:name="DC.title">Vergunning verleend - Amsterdam Centraal Station - het bouwen van het tijdelijke perron.</meta:user-defined>
    <meta:user-defined meta:name="DCTERMS.W3CDTF/DCTERMS.available">2025-11-17</meta:user-defined>
    <meta:user-defined meta:name="DCTERMS.W3CDTF/OVERHEIDop.jaargang">2025</meta:user-defined>
    <meta:user-defined meta:name="OVERHEIDop.publicationIssue">498246</meta:user-defined>
    <meta:user-defined meta:name="OVERHEIDop.GmbID/DC.identifier">gmb-2025-498246</meta:user-defined>
    <meta:user-defined meta:name="OVERHEIDop.versieInformatie"/>
  </office:meta>
</office:document-meta>
</file>