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Genneper parken loop 2026, Evenementenlocatie: Genneper Parken | Genneper P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8416</text:p>
            <text:p text:style-name="common-al">Omschrijving: Genneper parken loop 2026</text:p>
            <text:p text:style-name="common-al">Datum evenement: 04-01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Genneper Parken | Genneper Parken</text:p>
              </text:list-item>
            </text:list>
            <text:p text:style-name="common-al">Soort aanvraag: A-evenement</text:p>
            <text:p text:style-name="common-al">Besluit: Verleend</text:p>
            <text:p text:style-name="common-al">Besluitdatum: 13-11-2025</text:p>
            <text:p text:style-name="common-al">Heeft u direct belang bij deze beslissing? Dan kunt u binnen zes weken, na 13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824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4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4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8416</meta:user-defined>
    <meta:user-defined meta:name="DCTERMS.abstract">Genneper parken loop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Genneper parken loop 2026, Evenementenlocatie: Genneper Parken | Genneper Park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243</meta:user-defined>
    <meta:user-defined meta:name="OVERHEIDop.GmbID/DC.identifier">gmb-2025-498243</meta:user-defined>
    <meta:user-defined meta:name="OVERHEIDop.versieInformatie"/>
  </office:meta>
</office:document-meta>
</file>