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2 KC1, KC2 en KC3 Kropswolde, Verlenging beslistermijn omgevingsvergunning (reguliere procedure) 19521517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Meerweg 2 KC1, KC2 en KC3, 9606 PN Kropswolde, voor het bouwen van een Kindcentrum (De Walstraschool), ingediend op 20 december 2024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82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rweg 2 KC1, KC2 en KC3 Kropswolde, Verlenging beslistermijn omgevingsvergunning (reguliere procedure) 19521517457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824</meta:user-defined>
    <meta:user-defined meta:name="OVERHEIDop.GmbID/DC.identifier">gmb-2025-49824</meta:user-defined>
    <meta:user-defined meta:name="OVERHEIDop.versieInformatie"/>
  </office:meta>
</office:document-meta>
</file>