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Tuinen 28 via Zuiderkade, Academiestraat naar Eilandje 8 in Franeker</text:p>
      <text:section text:name="zakelijke-mededeling_id1-3-2" text:style-name="zakelijke-mededeling">
        <text:section text:name="zakelijke-mededeling-tekst_id1-3-2-1" text:style-name="zakelijke-mededeling-tekst">
          <text:section text:name="tekst_id1-3-2-1-1" text:style-name="tekst">
            <text:p text:style-name="common-al">Op 12-11-2025 hebben burgemeester en wethouders van de gemeente Waadhoeke een aanvraag ontvangen voor een omgevingsvergunning op locatie van Tuinen 28 via Zuiderkade, Academiestraat naar Eilandje 8 in Franeker. De aanvraag is geregistreerd onder zaaknummer 2025-294650. De aanvraag betreft het leggen van een glasvezelkabel (94100-PR0725005040-B1992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2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4650</meta:user-defined>
    <meta:user-defined meta:name="DCTERMS.abstract">Aanvraag omgevingsvergunning voor het leggen van een glasvezelkabel (94100-PR0725005040-B19924) op locatie van Tuinen 28 via Zuiderkade, Academiestraat naar Eilandje 8 in Franek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an Tuinen 28 via Zuiderkade, Academiestraat naar Eilandje 8 in Franeker</meta:user-defined>
    <meta:user-defined meta:name="DCTERMS.W3CDTF/DCTERMS.available">2025-11-17</meta:user-defined>
    <meta:user-defined meta:name="DCTERMS.W3CDTF/OVERHEIDop.jaargang">2025</meta:user-defined>
    <meta:user-defined meta:name="OVERHEIDop.publicationIssue">498238</meta:user-defined>
    <meta:user-defined meta:name="OVERHEIDop.GmbID/DC.identifier">gmb-2025-498238</meta:user-defined>
    <meta:user-defined meta:name="OVERHEIDop.versieInformatie"/>
  </office:meta>
</office:document-meta>
</file>