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amping exploitatievergunning Camping Vogelenzan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burgemeester, op grond van artikel 2:28 van de Algemene plaatselijke verordening (APV), een camping-exploitatievergunning verleend voor de exploitatie van Camping Vogelenzang B.V. aan de Tweede Doodweg 17 te Vogelenlang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823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camping exploitatievergunning Camping Vogelenzang BV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37</meta:user-defined>
    <meta:user-defined meta:name="OVERHEIDop.GmbID/DC.identifier">gmb-2025-498237</meta:user-defined>
    <meta:user-defined meta:name="OVERHEIDop.versieInformatie"/>
  </office:meta>
</office:document-meta>
</file>