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lden Winckelstraat 35-1 1055JK Amsterdam, Lidewijdepad 13 106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openbare ruimte in verband met de herinrichting</text:p>
            <text:p text:style-name="common-al">Zaakadres: Gulden Winckelstraat 35-1 1055JK Amsterdam, Lidewijdepad 13 1061HZ Amsterdam</text:p>
            <text:p text:style-name="common-al">Datum ontvangst: 31-10-2025</text:p>
            <text:p text:style-name="common-al">Zaaknummer: Z2025-046590</text:p>
            <text:p text:style-name="common-al">DSO-nummer: 2025103101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590</meta:user-defined>
    <meta:user-defined meta:name="DCTERMS.abstract">vellen van drie houtopstanden in de openbare ruimte in verband met de her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lden Winckelstraat 35-1 1055JK Amsterdam, Lidewijdepad 13 1061HZ Amsterdam</meta:user-defined>
    <meta:user-defined meta:name="DCTERMS.W3CDTF/DCTERMS.available">2025-11-17</meta:user-defined>
    <meta:user-defined meta:name="DCTERMS.W3CDTF/OVERHEIDop.jaargang">2025</meta:user-defined>
    <meta:user-defined meta:name="OVERHEIDop.externeBijlage">B01 - Aanvraagformulier|exb-2025-41657</meta:user-defined>
    <meta:user-defined meta:name="OVERHEIDop.publicationIssue">498233</meta:user-defined>
    <meta:user-defined meta:name="OVERHEIDop.GmbID/DC.identifier">gmb-2025-498233</meta:user-defined>
    <meta:user-defined meta:name="OVERHEIDop.versieInformatie"/>
  </office:meta>
</office:document-meta>
</file>