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hogen van het raamkozijn begane grond voorzijde woning, Hans de Riesstraat 19, 1827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ns de Riesstraat 19, 1827 NP Alkmaar<text:span text:style-name="nadrukvet">; </text:span>het verhogen van het raamkozijn begane grond voorzijde woning</text:p>
            <text:p text:style-name="common-al">
            
          </text:p>
            <text:p text:style-name="common-al">Datum ontvangst: 13-11-2025</text:p>
            <text:p text:style-name="common-al">Zaaknummer: 000013078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3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7892</meta:user-defined>
    <dc:language>nl</dc:language>
    <meta:user-defined meta:name="OVERHEIDop.locatietype/OVERHEIDop.gebiedsmarkering">Punt</meta:user-defined>
    <meta:user-defined meta:name="DC.title">Omgevingsvergunning aangevraagd: het verhogen van het raamkozijn begane grond voorzijde woning, Hans de Riesstraat 19, 1827 NP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31</meta:user-defined>
    <meta:user-defined meta:name="OVERHEIDop.GmbID/DC.identifier">gmb-2025-498231</meta:user-defined>
    <meta:user-defined meta:name="OVERHEIDop.versieInformatie"/>
  </office:meta>
</office:document-meta>
</file>