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varkensschuur door een schuur voor caravanstallingaan Deventerweg 11, 8167NA Oene (13342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varkensschuur door een schuur voor caravanstalling aan Deventerweg 11, 8167NA Oene.Datum besluit:  13-11-2025Zaaknummer:  1334203</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82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85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een varkensschuur door een schuur voor caravanstallingaan Deventerweg 11, 8167NA Oene (1334203)</meta:user-defined>
    <meta:user-defined meta:name="DCTERMS.W3CDTF/DCTERMS.available">2025-11-17</meta:user-defined>
    <meta:user-defined meta:name="DCTERMS.W3CDTF/OVERHEIDop.jaargang">2025</meta:user-defined>
    <meta:user-defined meta:name="OVERHEIDop.publicationIssue">498228</meta:user-defined>
    <meta:user-defined meta:name="OVERHEIDop.GmbID/DC.identifier">gmb-2025-498228</meta:user-defined>
    <meta:user-defined meta:name="OVERHEIDop.versieInformatie"/>
  </office:meta>
</office:document-meta>
</file>