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1-1-14-1">
      <text:list-level-style-number style:num-format="" style:num-prefix="Ad1." text:level="1" text:start-value="1">
        <style:list-level-properties text:min-label-width="10mm"/>
      </text:list-level-style-number>
      <text:list-level-style-number style:num-format="" style:num-prefix="Ad1." text:level="2">
        <style:list-level-properties text:min-label-width="10mm" text:space-before="10mm"/>
      </text:list-level-style-number>
    </text:list-style>
    <text:list-style style:name="id1-3-2-1-1-14-2">
      <text:list-level-style-number style:num-format="" style:num-prefix="Ad2." text:level="1" text:start-value="2">
        <style:list-level-properties text:min-label-width="10mm"/>
      </text:list-level-style-number>
      <text:list-level-style-number style:num-format="" style:num-prefix="Ad2." text:level="2">
        <style:list-level-properties text:min-label-width="10mm" text:space-before="10mm"/>
      </text:list-level-style-number>
    </text:list-style>
    <text:list-style style:name="id1-3-2-1-1-14-3">
      <text:list-level-style-number style:num-format="" style:num-prefix="Ad3." text:level="1" text:start-value="3">
        <style:list-level-properties text:min-label-width="10mm"/>
      </text:list-level-style-number>
      <text:list-level-style-number style:num-format="" style:num-prefix="Ad3." text:level="2">
        <style:list-level-properties text:min-label-width="10mm" text:space-before="10mm"/>
      </text:list-level-style-number>
    </text:list-style>
    <text:list-style style:name="id1-3-2-1-1-14-4">
      <text:list-level-style-number style:num-format="" style:num-prefix="Ad4." text:level="1" text:start-value="4">
        <style:list-level-properties text:min-label-width="10mm"/>
      </text:list-level-style-number>
      <text:list-level-style-number style:num-format="" style:num-prefix="Ad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uitstallingen 2011</text:p>
      <text:section text:name="regeling_id1-3-2" text:style-name="regeling">
        <text:section text:name="aanhef_id1-3-2-1" text:style-name="aanhef">
          <text:section text:name="preambule_id1-3-2-1-1" text:style-name="preambule">
            <text:p text:style-name="al">Burgemeester en wethouders van de gemeente Lansingerland,</text:p>
            <text:p text:style-name="al"/>
            <text:p text:style-name="al">Overwegende dat op grond van de Algemeen Plaatselijke Verordening gemeente Lansingerland 2010 de vergunningplicht voor het hebben van een uitstalling is afgeschaft;</text:p>
            <text:p text:style-name="al"/>
            <text:p text:style-name="al">dat het vanuit veiligheid en de toegankelijkheid van de openbare ruimte wenselijk is nadere regels te stellen met betrekking tot het hebben van uitstallingen als bedoeld in artikel 2:10 van de Algemene Plaatselijke Verordening gemeente Lansingerland 2010;</text:p>
            <text:p text:style-name="al"/>
            <text:p text:style-name="al">dat de winkeliersverenigingen in Berkel en Rodenrijs, Bergschenhoek en Bleiswijk en de Koninklijke Horeca Nederland, afdeling Lansingerland bij de voorbereiding van de nadere regels in de gelegenheid zijn geweest om hun zienswijzen hierover kenbaar te maken;</text:p>
            <text:p text:style-name="al"/>
            <text:p text:style-name="al">dat zij hiervan gebruik hebben gemaakt;</text:p>
            <text:p text:style-name="al"/>
            <text:p text:style-name="al">dat de zienswijzen kortheidshalve als volgt kunnen worden samengevat:</text:p>
            <text:list text:style-name="id1-3-2-1-1-12">
              <text:list-item text:style-override="id1-3-2-1-1-12-1">
                <text:number>1.</text:number>
                <text:p text:style-name="al">Door de verplichting tot het plaatsen van uitstallingen tegen de gevel van de winkel, kan de droogloop in het winkelgebied Berkel centrum niet worden gegarandeerd;</text:p>
              </text:list-item>
              <text:list-item text:style-override="id1-3-2-1-1-12-2">
                <text:number>2.</text:number>
                <text:p text:style-name="al">De extra (attentie-) waarde van prijsaanduidingsborden wordt teniet gedaan als deze tegen de gevel moeten worden geplaatst;</text:p>
              </text:list-item>
              <text:list-item text:style-override="id1-3-2-1-1-12-3">
                <text:number>3.</text:number>
                <text:p text:style-name="al">De maximale hoogte van een uitstalling laat het niet toe dat er een (markt-)kraam kan worden geplaatst. Daar is wel behoefte aan;</text:p>
              </text:list-item>
              <text:list-item text:style-override="id1-3-2-1-1-12-4">
                <text:number>4.</text:number>
                <text:p text:style-name="al">De herinrichting van de Dorpsstraat Bleiswijk dient bij de nadere regels te worden betrokken.</text:p>
              </text:list-item>
            </text:list>
            <text:p text:style-name="al">dat de zienswijzen aanleiding geven het volgende op te merken:</text:p>
            <text:list text:style-name="id1-3-2-1-1-14">
              <text:list-item text:style-override="id1-3-2-1-1-14-1">
                <text:number>Ad1.</text:number>
                <text:p text:style-name="al"> In de huidige situatie plaatsen verschillende ondernemers de uitstallingen onder de overkapping tegen de gevel. In dat opzicht verandert er niets. Wel zijn wij van mening dat aan de ondernemer enige vrijheid moet worden gelaten in het bepalen van de locatie van de uitstallingen Het is dan wel noodzakelijk dat ten behoeve van de hulpdiensten en bepaalde groepen van verkeerdeelnemers een aantal garanties worden gesteld in het kader van de bereikbaarheid en de veiligheid. Zo zal het plaatsen van uitstallingen op een locatie buiten de overkapping in de Kerkstraat in de kern Berkel en Rodenrijs een gevaarlijke situatie (fietspad!) opleveren.</text:p>
              </text:list-item>
              <text:list-item text:style-override="id1-3-2-1-1-14-2">
                <text:number>Ad2.</text:number>
                <text:p text:style-name="al"> Prijsaanduidingsborden worden vaak gebruikt om aanbiedingen kenbaar te maken. Wij kunnen ons voorstellen dat de ondernemer een dergelijk bord op een zo gunstig mogelijke locatie wil plaatsen. Het plaatsen van een zo’n bord tegen de gevel van het pand kan hiermee in de ogen van de ondernemer op gespannen voet staan. Zoals wij al hebben uiteengezet geven wij de ondernemer enige ruimte in het bepalen van de locatie van de uitstallingen.</text:p>
              </text:list-item>
              <text:list-item text:style-override="id1-3-2-1-1-14-3">
                <text:number>Ad3.</text:number>
                <text:p text:style-name="al"> Uitstallingen van goederen zijn mogelijk om producten of diensten onder de aandacht te brengen, die behoren tot het reguliere assortiment van het bedrijf. Verkoop vanuit de uitstalling is niet toegestaan. Het plaatsen van een (markt-) kraam als uitstalling, van waaruit verkoop plaatsvindt, is niet toegestaan. Het aanpassen van de maximum hoogtemaat is dan ook niet aan de orde.</text:p>
              </text:list-item>
              <text:list-item text:style-override="id1-3-2-1-1-14-4">
                <text:number>Ad4.</text:number>
                <text:p text:style-name="al"> Bij het opstellen van de Nadere regels is hier zo veel mogelijk rekening mee gehouden.</text:p>
              </text:list-item>
            </text:list>
            <text:p text:style-name="al">gelet op de Gemeentewet, de Algemene wet bestuursrecht en artikel 2:10 van de Algemene Plaatselijke Verordening Lansingerland 2010;</text:p>
            <text:p text:style-name="al"/>
            <text:p text:style-name="al">Besluiten:</text:p>
            <text:p text:style-name="al"/>
            <text:p text:style-name="al">vast te stellen de navolgende Nadere regels voor uitstallingen 2011:</text:p>
            <text:p text:style-name="al">[Het opschrift bevat een kennelijke verschrijving, hier wordt bedoeld: vast te stellen de navolgende Nadere regels voor uitstallingen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uitstallen: het plaatsen van zaken (voorwerpen) op of boven de openbare plaats, met uitzondering van een terras of standplaats, teneinde producten of diensten, dan wel de vestiging zelve onder de aandacht te brengen;</text:p>
              </text:list-item>
              <text:list-item text:style-override="id1-3-2-2-1-2-2">
                <text:number>b.</text:number>
                <text:p text:style-name="al">uitstallingen</text:p>
                <text:list text:style-name="id1-3-2-2-1-2-2-3">
                  <text:list-item text:style-override="id1-3-2-2-1-2-2-3-1">
                    <text:number>•</text:number>
                    <text:p text:style-name="al">een groep voorwerpen en stoffen, die behoren tot het reguliere assortiment van een bedrijf;</text:p>
                  </text:list-item>
                  <text:list-item text:style-override="id1-3-2-2-1-2-2-3-2">
                    <text:number>•</text:number>
                    <text:p text:style-name="al">een (reclame)bord;</text:p>
                  </text:list-item>
                  <text:list-item text:style-override="id1-3-2-2-1-2-2-3-3">
                    <text:number>•</text:number>
                    <text:p text:style-name="al">uitstallingsmaterialen, zoals rekken, manden, (planten)bakken, stellingen;</text:p>
                  </text:list-item>
                  <text:list-item text:style-override="id1-3-2-2-1-2-2-3-4">
                    <text:number>•</text:number>
                    <text:p text:style-name="al">staande displays en standaards, krantenrekken, kaartenmolens;</text:p>
                  </text:list-item>
                  <text:list-item text:style-override="id1-3-2-2-1-2-2-3-5">
                    <text:number>•</text:number>
                    <text:p text:style-name="al">kleine apparaten zoals een vrieskist, een kippengrill en een speeltoestel voor kinderen;</text:p>
                  </text:list-item>
                  <text:list-item text:style-override="id1-3-2-2-1-2-2-3-6">
                    <text:number>•</text:number>
                    <text:p text:style-name="al">losstaande prijsaanduidingsborden.</text:p>
                  </text:list-item>
                </text:list>
              </text:list-item>
              <text:list-item text:style-override="id1-3-2-2-1-2-3">
                <text:number>c.</text:number>
                <text:p text:style-name="al">Trottoir: stoep, verhoging langs de weg waarover voetgangers zich kunnen bewegen;</text:p>
              </text:list-item>
              <text:list-item text:style-override="id1-3-2-2-1-2-4">
                <text:number>d.</text:number>
                <text:p text:style-name="al">Voetgangersgebied/winkelpromedade: een gebied waarin in principe alleen voetgangers zich mogen bewegen, aangeduid door bord G07 ZB van het Reglement Verkeersregels en Verkeerstekens;</text:p>
              </text:list-item>
              <text:list-item text:style-override="id1-3-2-2-1-2-5">
                <text:number>e.</text:number>
                <text:p text:style-name="al">bedrijf: winkel of instelling.</text:p>
              </text:list-item>
            </text:list>
          </text:section>
          <text:section text:name="artikel_id1-3-2-2-2" text:style-name="artikel">
            <text:p text:style-name="artikel_kop_titel"><text:span text:style-name="artikel_kop_label">Artikel</text:span> <text:span text:style-name="artikel_kop_nr">2</text:span> Tijdstip van uitstalling</text:p>
            <text:p text:style-name="al">Uitstallingen mogen slechts worden geplaatst gedurende de openingstijden van het bedrijf.</text:p>
          </text:section>
          <text:section text:name="artikel_id1-3-2-2-3" text:style-name="artikel">
            <text:p text:style-name="artikel_kop_titel"><text:span text:style-name="artikel_kop_label">Artikel</text:span> <text:span text:style-name="artikel_kop_nr">3</text:span> Plaats en omvang</text:p>
            <text:list text:style-name="id1-3-2-2-3-2">
              <text:list-item text:style-override="id1-3-2-2-3-2">
                <text:number>1.</text:number>
                <text:p text:style-name="al">De uitstalling mag uitsluitend worden geplaatst op trottoirs of in voetgangersgebieden dan wel winkelpromenadegebieden.</text:p>
              </text:list-item>
              <text:list-item text:style-override="id1-3-2-2-3-3">
                <text:number>2.</text:number>
                <text:p text:style-name="al">De uitstalling mag over de gehele (voor)gevelbreedte van het pand waarin het bedrijf is gevestigd, worden geplaatst.</text:p>
              </text:list-item>
            </text:list>
          </text:section>
          <text:section text:name="artikel_id1-3-2-2-4" text:style-name="artikel">
            <text:p text:style-name="artikel_kop_titel"><text:span text:style-name="artikel_kop_label">Artikel</text:span> <text:span text:style-name="artikel_kop_nr">4</text:span> Voorwaarden</text:p>
            <text:p text:style-name="al">Er mogen geen uitstallingen worden geplaatst:</text:p>
            <text:list text:style-name="id1-3-2-2-4-3">
              <text:list-item text:style-override="id1-3-2-2-4-3-1">
                <text:number>1.</text:number>
                <text:p text:style-name="al">tegen of op bomen, straatmeubilair, lichtmasten, brandkranen, of andere voor de openbare dienst bestemde voorwerpen;</text:p>
              </text:list-item>
              <text:list-item text:style-override="id1-3-2-2-4-3-2">
                <text:number>2.</text:number>
                <text:p text:style-name="al">op een trottoir of winkelgebied op minder dan 1,50 meter afstand van een fietspad/-strook of rijbaan;</text:p>
              </text:list-item>
              <text:list-item text:style-override="id1-3-2-2-4-3-3">
                <text:number>3.</text:number>
                <text:p text:style-name="al">wanneer de vrije doorgang voor het verkeer bij plaatsing van de uitstalling minder bedraagt dan 3,50 meter;</text:p>
              </text:list-item>
              <text:list-item text:style-override="id1-3-2-2-4-3-4">
                <text:number>4.</text:number>
                <text:p text:style-name="al">wanneer de vrije doorgang op het voor voetgangers gereserveerde gedeelte van de openbare weg bij plaatsing van de uitstalling minder bedraagt dan 1,50 meter;</text:p>
              </text:list-item>
              <text:list-item text:style-override="id1-3-2-2-4-3-5">
                <text:number>5.</text:number>
                <text:p text:style-name="al">wanneer de uitstalling de toegang tot niet tot het bedrijf behorende terreinen en gebouwen belemmert; wanneer de uitstalling gevaar veroorzaakt voor de openbare orde en veiligheid;</text:p>
              </text:list-item>
              <text:list-item text:style-override="id1-3-2-2-4-3-6">
                <text:number>6.</text:number>
                <text:p text:style-name="al">wanneer de uitstalling overlast veroorzaakt voor gebruikers en zakelijk en persoonlijk gerechtigden van in de nabijheid gelegen onroerende zaken;</text:p>
              </text:list-item>
              <text:list-item text:style-override="id1-3-2-2-4-3-7">
                <text:number>7.</text:number>
                <text:p text:style-name="al">wanneer de uitstalling gevaar oplevert voor personen of zaken;</text:p>
              </text:list-item>
              <text:list-item text:style-override="id1-3-2-2-4-3-8">
                <text:number>8.</text:number>
                <text:p text:style-name="al">wanneer de uitstalling schade veroorzaakt aan de openbare weg.</text:p>
              </text:list-item>
            </text:list>
          </text:section>
          <text:section text:name="artikel_id1-3-2-2-5" text:style-name="artikel">
            <text:p text:style-name="artikel_kop_titel"><text:span text:style-name="artikel_kop_label">Artikel</text:span> <text:span text:style-name="artikel_kop_nr">5</text:span> Evenementen</text:p>
            <text:p text:style-name="al">Tijdens evenementen mogen op de locatie van dat evenement geen uitstallingen aanwezig zijn.</text:p>
          </text:section>
          <text:section text:name="artikel_id1-3-2-2-6" text:style-name="artikel">
            <text:p text:style-name="artikel_kop_titel"><text:span text:style-name="artikel_kop_label">Artikel</text:span> <text:span text:style-name="artikel_kop_nr">6.</text:span> Aansprakelijkheid</text:p>
            <text:list text:style-name="id1-3-2-2-6-2">
              <text:list-item text:style-override="id1-3-2-2-6-2">
                <text:number>1.</text:number>
                <text:p text:style-name="al">De exploitant van een bedrijf moet de redelijkerwijs mogelijke maatregelen nemen om te voorkomen, dat de gemeente en derden ten gevolge van het plaatsen en/of het aanwezig hebben van de uitstalling schade lijden.</text:p>
              </text:list-item>
              <text:list-item text:style-override="id1-3-2-2-6-3">
                <text:number>2.</text:number>
                <text:p text:style-name="al">Schade aan eigendommen van gemeente en/of derden moet op eerste aanzegging, binnen de daarbij te stellen termijn, door de exploitant worden vergoed.</text:p>
              </text:list-item>
            </text:list>
          </text:section>
          <text:section text:name="artikel_id1-3-2-2-7" text:style-name="artikel">
            <text:p text:style-name="artikel_kop_titel"><text:span text:style-name="artikel_kop_label">Artikel</text:span> <text:span text:style-name="artikel_kop_nr">7.</text:span> Toezicht</text:p>
            <text:p text:style-name="al">Aanwijzingen door of vanwege een gemeentelijke opsporingsambtenaar, de politie, dan wel de brandweer, gegeven in het belang van de openbare orde en veiligheid, dienen door de exploitant van het bedrijf direct te worden opgevolgd.</text:p>
          </text:section>
          <text:section text:name="artikel_id1-3-2-2-8" text:style-name="artikel">
            <text:p text:style-name="artikel_kop_titel"><text:span text:style-name="artikel_kop_label">Artikel</text:span> <text:span text:style-name="artikel_kop_nr">8</text:span> Inwerkingtreding</text:p>
            <text:p text:style-name="al">Deze regels treden in werking een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s kunnen worden aangehaald als: Nadere regels uitstallingen 2012.</text:p>
          </text:section>
        </text:section>
        <text:section text:name="regeling-sluiting_id1-3-2-3" text:style-name="regeling-sluiting">
          <text:section text:name="ondertekening_id1-3-2-3-1">
            <text:p><text:span text:style-name="functie">Aldus vastgesteld te 22 mei 2012,</text:span></text:p>
            <text:p><text:span text:style-name="functie"/></text:p>
          </text:section>
          <text:section text:name="ondertekening_id1-3-2-3-2">
            <text:p><text:span text:style-name="functie"/></text:p>
            <text:p><text:span text:style-name="functie">Burgemeester en wethouders van Lansingerland</text:span></text:p>
            <text:p><text:span text:style-name="functie"/></text:p>
          </text:section>
          <text:section text:name="ondertekening_id1-3-2-3-3">
            <text:p><text:span text:style-name="functie"/></text:p>
            <text:p><text:span text:style-name="functie">drs. ing. Ad Eijkenaar </text:span></text:p>
            <text:p><text:span text:style-name="functie">secretaris </text:span></text:p>
            <text:p><text:span text:style-name="functie"/></text:p>
          </text:section>
          <text:section text:name="ondertekening_id1-3-2-3-4">
            <text:p><text:span text:style-name="functie"/></text:p>
            <text:p><text:span text:style-name="functie">Ewald van Vlie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82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9-01</meta:user-defined>
    <meta:user-defined meta:name="DCTERMS.alternative">Nadere regels uitstallingen 2012</meta:user-defined>
    <dc:language>nl</dc:language>
    <meta:user-defined meta:name="OVERHEIDop.locatietype/OVERHEIDop.gebiedsmarkering">Gemeente</meta:user-defined>
    <meta:user-defined meta:name="DC.title">Nadere regels voor uitstallingen 2011</meta:user-defined>
    <meta:user-defined meta:name="DCTERMS.W3CDTF/DCTERMS.available">2025-11-17</meta:user-defined>
    <meta:user-defined meta:name="DCTERMS.W3CDTF/OVERHEIDop.jaargang">2025</meta:user-defined>
    <meta:user-defined meta:name="OVERHEIDop.publicationIssue">498225</meta:user-defined>
    <meta:user-defined meta:name="OVERHEIDop.betreftRegeling">CVDR746991_1</meta:user-defined>
    <meta:user-defined meta:name="xs:date/OVERHEIDop.startdatum">2025-11-18</meta:user-defined>
    <meta:user-defined meta:name="OVERHEIDop.GmbID/DC.identifier">gmb-2025-498225</meta:user-defined>
    <meta:user-defined meta:name="OVERHEIDop.versieInformatie"/>
  </office:meta>
</office:document-meta>
</file>