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duaweg 5 C, 3734 GG Den Dolder, het plaatsen van een dakkapel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duaweg 5 C, 3734 GG Den Dolder</text:p>
              </text:list-item>
              <text:list-item text:style-override="id1-3-2-1-1-3-2">
                <text:number>•</text:number>
                <text:p text:style-name="al">Omschrijving: het plaatsen van een dakkapel op het voor- en achter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5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2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12</meta:user-defined>
    <dc:language>nl</dc:language>
    <meta:user-defined meta:name="OVERHEIDop.locatietype/OVERHEIDop.gebiedsmarkering">Punt</meta:user-defined>
    <meta:user-defined meta:name="DC.title">Gemeente Zeist, Verleende omgevingsvergunning, Paduaweg 5 C, 3734 GG Den Dolder, het plaatsen van een dakkapel op het voor- en achterdakvlak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24</meta:user-defined>
    <meta:user-defined meta:name="OVERHEIDop.GmbID/DC.identifier">gmb-2025-498224</meta:user-defined>
    <meta:user-defined meta:name="OVERHEIDop.versieInformatie"/>
  </office:meta>
</office:document-meta>
</file>