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Melding brandveilig gebruik, Nieuwe Plantage 18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18 2611XH Delft |Melding brandveilig gebruik, 13-11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822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3375</meta:user-defined>
    <meta:user-defined meta:name="DCTERMS.abstract">Gebruiksmelding - Nieuwe Plantage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Melding brandveilig gebruik, Nieuwe Plantage 18 2611XH Delf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20</meta:user-defined>
    <meta:user-defined meta:name="OVERHEIDop.GmbID/DC.identifier">gmb-2025-498220</meta:user-defined>
    <meta:user-defined meta:name="OVERHEIDop.versieInformatie"/>
  </office:meta>
</office:document-meta>
</file>