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oor het organiseren van een sinterklaasintocht d.d. 23 november 2025 in de kern va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Sinterklaasintocht Well L. d.d. 23-11-2025</text:p>
            <text:p text:style-name="common-al">· Besluitdatum: 11 november 2025</text:p>
            <text:p text:style-name="common-al">· Locatie: Grotestraat, Kasteellaan, 5855AK Well L</text:p>
            <text:p text:style-name="common-al">· Zaaknummer: Z2025-00001021</text:p>
            <text:p text:style-name="common-al">· Eindoordeel: Toestemming</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821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1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1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021</meta:user-defined>
    <meta:user-defined meta:name="DCTERMS.abstract">Betreft: Evenementenvergunning verleend voor het organiseren van een Sinterklaasintocht d.d. 23-11-2025  in de kern van Well L.</meta:user-defined>
    <dc:language>nl</dc:language>
    <meta:user-defined meta:name="OVERHEIDop.locatietype/OVERHEIDop.gebiedsmarkering">Lijn</meta:user-defined>
    <meta:user-defined meta:name="DC.title">Besluit op aanvraag voor het organiseren van een sinterklaasintocht d.d. 23 november 2025 in de kern van Well L.</meta:user-defined>
    <meta:user-defined meta:name="DCTERMS.W3CDTF/DCTERMS.available">2025-11-17</meta:user-defined>
    <meta:user-defined meta:name="DCTERMS.W3CDTF/OVERHEIDop.jaargang">2025</meta:user-defined>
    <meta:user-defined meta:name="OVERHEIDop.publicationIssue">498218</meta:user-defined>
    <meta:user-defined meta:name="OVERHEIDop.GmbID/DC.identifier">gmb-2025-498218</meta:user-defined>
    <meta:user-defined meta:name="OVERHEIDop.versieInformatie"/>
  </office:meta>
</office:document-meta>
</file>