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oofdweg 684 A t/m P (zonder I en de O), Hoofddorp - Plaatsen dubbele bouwkeet en bouwhekken t.b.v. nieuwbouw appartemen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dubbele bouwkeet en bouwhekken ten behoeve van de nieuwbouw van appartementen.</text:p>
            <text:p text:style-name="common-al">Aanvrager: Cozi Vastgoed B.V. </text:p>
            <text:p text:style-name="common-al">Zaaknummer: OD2025-0032338</text:p>
            <text:p text:style-name="common-al">DSO nummer: 2025110301110</text:p>
            <text:p text:style-name="common-al">Ontvangstdatum aanvraag: 03-11-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821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1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1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2338</meta:user-defined>
    <meta:user-defined meta:name="DCTERMS.abstract">het plaatsen van een dubbele bouwkeet en bouwhekken t.b.v. de nieuwbouw van appartement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Hoofdweg 684 A t/m P (zonder I en de O), Hoofddorp - Plaatsen dubbele bouwkeet en bouwhekken t.b.v. nieuwbouw appartementen</meta:user-defined>
    <meta:user-defined meta:name="DCTERMS.W3CDTF/DCTERMS.available">2025-11-17</meta:user-defined>
    <meta:user-defined meta:name="DCTERMS.W3CDTF/OVERHEIDop.jaargang">2025</meta:user-defined>
    <meta:user-defined meta:name="OVERHEIDop.publicationIssue">498215</meta:user-defined>
    <meta:user-defined meta:name="OVERHEIDop.GmbID/DC.identifier">gmb-2025-498215</meta:user-defined>
    <meta:user-defined meta:name="OVERHEIDop.versieInformatie"/>
  </office:meta>
</office:document-meta>
</file>