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ompenburgstraat 113-3 1079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berging naar verblijfsruimte op de vierde verdieping behorende bij de woning op de derde verdieping, en het realiseren van een dakterras op het hoofdgebouw.</text:p>
            <text:p text:style-name="common-al">Besluit: verleend</text:p>
            <text:p text:style-name="common-al">Besluit verzonden op: 13-11-2025</text:p>
            <text:p text:style-name="common-al">Zaakadres: Trompenburgstraat 113-3 1079TV Amsterdam</text:p>
            <text:p text:style-name="common-al">Zaaknummer: Z2025-032512</text:p>
            <text:p text:style-name="common-al">DSO-nummer: 20250728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5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2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12</meta:user-defined>
    <meta:user-defined meta:name="DCTERMS.abstract">omzetten van een berging naar verblijfsruimte op de vierde verdieping behorende bij de woning op de derde verdieping,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ompenburgstraat 113-3 1079TV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13</meta:user-defined>
    <meta:user-defined meta:name="OVERHEIDop.GmbID/DC.identifier">gmb-2025-498213</meta:user-defined>
    <meta:user-defined meta:name="OVERHEIDop.versieInformatie"/>
  </office:meta>
</office:document-meta>
</file>