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ppel maakt bekend dat het de volgende omgevingsvergunning op grond van de Omgevingswet heeft verleend: </text:p>
            <text:p text:style-name="common-al"/>
            <text:p text:style-name="common-al">• Mandeveld 8, 7942 KE Meppel: voor het omzetten van lijn 1 van F-gas naar ammoniak bij een bedrijf in de voedingsmiddelenindustrie, verzenddatum besluit: 13 november 2025, zaaknummer Z2025-012958.</text:p>
            <text:p text:style-name="common-al"/>
            <text:p text:style-name="common-al">Inzage</text:p>
            <text:p text:style-name="common-al">U kunt het besluit en de bijbehorende stukken gedurende de bezwaartermijn inzien (telefonisch op afspraak)  bij het Stadhuis van de gemeente Meppel, Grote Oever 26, 7941BJ Meppel, tijdens de openingsuren.</text:p>
            <text:p text:style-name="common-al"/>
            <text:p text:style-name="common-al">Bezwaar en voorlopige voorziening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Meppel, postbus 501, 7940 AM Meppel. 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820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0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0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03</meta:user-defined>
    <meta:user-defined meta:name="OVERHEIDop.GmbID/DC.identifier">gmb-2025-498203</meta:user-defined>
    <meta:user-defined meta:name="OVERHEIDop.versieInformatie"/>
  </office:meta>
</office:document-meta>
</file>