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114, 1906EK Limmen, het plaatsen van een tijdelijke woonunit, verzenddatum 13 november 2025 (Z2025-00008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82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90</meta:user-defined>
    <meta:user-defined meta:name="DCTERMS.abstract">Westerweg 114, 1906EK Limmen, het plaatsen van een tijdelijke woonunit, verzenddatum 13 november 2025 (Z2025-00008290)</meta:user-defined>
    <dc:language>nl</dc:language>
    <meta:user-defined meta:name="OVERHEIDop.locatietype/OVERHEIDop.gebiedsmarkering">Vlak</meta:user-defined>
    <meta:user-defined meta:name="DC.title">Gemeente Castricum, aanvraag omgevingsvergunning (regulier) verleend, Westerweg 114, 1906EK Limmen, het plaatsen van een tijdelijke woonunit, verzenddatum 13 november 2025 (Z2025-00008290)</meta:user-defined>
    <meta:user-defined meta:name="DCTERMS.W3CDTF/DCTERMS.available">2025-11-17</meta:user-defined>
    <meta:user-defined meta:name="DCTERMS.W3CDTF/OVERHEIDop.jaargang">2025</meta:user-defined>
    <meta:user-defined meta:name="OVERHEIDop.publicationIssue">498202</meta:user-defined>
    <meta:user-defined meta:name="OVERHEIDop.GmbID/DC.identifier">gmb-2025-498202</meta:user-defined>
    <meta:user-defined meta:name="OVERHEIDop.versieInformatie"/>
  </office:meta>
</office:document-meta>
</file>