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Besluit activiteiten leefomgeving (Bal), Manderveen, Broekdijk 32: Melding MBA veehouderij afmelden rundvee: dieren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Broekdijk 32 in Manderveen</text:p>
            <text:p text:style-name="common-al">De melding heeft betrekking op de volgende milieubelastende activiteit(en):</text:p>
            <text:p text:style-name="common-al">
            <text:span text:style-name="nadrukvet">Wat:</text:span> Melding MBA veehouderij afmelden rundvee: dierenverblijv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84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9820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0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0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5-002035</meta:user-defined>
    <meta:user-defined meta:name="DCTERMS.abstract">Melding MBA veehouderij afmelden rundvee: dierenverblijven</meta:user-defined>
    <dc:language>nl</dc:language>
    <meta:user-defined meta:name="OVERHEIDop.locatietype/OVERHEIDop.gebiedsmarkering">Punt</meta:user-defined>
    <meta:user-defined meta:name="DC.title">Gemeente Tubbergen - Besluit activiteiten leefomgeving (Bal), Manderveen, Broekdijk 32: Melding MBA veehouderij afmelden rundvee: dierenverblijv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498200</meta:user-defined>
    <meta:user-defined meta:name="OVERHEIDop.GmbID/DC.identifier">gmb-2025-498200</meta:user-defined>
    <meta:user-defined meta:name="OVERHEIDop.versieInformatie"/>
  </office:meta>
</office:document-meta>
</file>