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gemeente Dijk Waard “TAM-omgevingsplan Hoofdstuk 22F Kanaaldijk 62A Koe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ingevolge artikel 16.29 van de Omgevingswet, artikel 10.2 van het Omgevingsbesluit, bekend dat het wijziging van het Omgevingsplan gemeente Dijk en Waard wordt voorbereid voor de locatie Kanaaldijk 62A te Koedijk. De wijziging heeft als naam “TAM-omgevingsplan Hoofdstuk 22F Kanaaldijk 62A Koedijk”</text:p>
            <text:p text:style-name="common-al">Het ontwerp TAM-omgevingsplan zal naar verwachting vanaf begin december 2025 zes weken ter inzage worden gelegd. Vanaf dat moment kunt u reageren op het plan door een zienswijze in te dienen. De aankondiging met details over de termijn en de procedure voor het indienen van zienswijzen zal tijdig worden gepubliceerd in het Gemeenteblad en op de website van de gemeente Dijk en Waard. </text:p>
            <text:p text:style-name="common-al">Op deze voorbereiding is nog niet beslist. Tegen een voorbereiding kunt u geen bezwaar maken.</text:p>
            <text:p text:style-name="common-al">
            <text:span text:style-name="nadrukvet">Doel TAM-Omgevingsplan</text:span>
          </text:p>
            <text:p text:style-name="last-al">Het ontwerp-TAM Omgevingsplan voor Kanaaldijk 62A in Koedijk maakt het mogelijk om de bestaande bedrijfsbestemming van dit perceel te wijzigen naar een gemengde bestemming, behorende bij de woning aan de Kanaaldijk 62. Hiermee worden de percelen Kanaaldijk 62 en 62A samengevoegd tot één woonperceel. Er vinden geen bouwactiviteiten of fysieke ingrepen plaats; het betreft uitsluitend wijziging van de functie waarbij het gebouw gebruikt wordt als sch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818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8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8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wijziging Omgevingsplan gemeente Dijk Waard “TAM-omgevingsplan Hoofdstuk 22F Kanaaldijk 62A Koedijk”</meta:user-defined>
    <meta:user-defined meta:name="DCTERMS.W3CDTF/DCTERMS.available">2025-11-18</meta:user-defined>
    <meta:user-defined meta:name="DCTERMS.W3CDTF/OVERHEIDop.jaargang">2025</meta:user-defined>
    <meta:user-defined meta:name="OVERHEIDop.publicationIssue">498189</meta:user-defined>
    <meta:user-defined meta:name="OVERHEIDop.GmbID/DC.identifier">gmb-2025-498189</meta:user-defined>
    <meta:user-defined meta:name="OVERHEIDop.versieInformatie"/>
  </office:meta>
</office:document-meta>
</file>