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Melding brandveilig gebruik, Boussinesqweg 1 2629H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ssinesqweg 1 2629HV Delft |Melding brandveilig gebruik, 13-11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818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8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8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3389</meta:user-defined>
    <meta:user-defined meta:name="DCTERMS.abstract">Gebruiksmelding - Boussinesqweg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Melding brandveilig gebruik, Boussinesqweg 1 2629HV Delf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187</meta:user-defined>
    <meta:user-defined meta:name="OVERHEIDop.GmbID/DC.identifier">gmb-2025-498187</meta:user-defined>
    <meta:user-defined meta:name="OVERHEIDop.versieInformatie"/>
  </office:meta>
</office:document-meta>
</file>