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Poolsestraat 9, 5161 AL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is een aanvraag omgevingsvergunning ontvangen voor het bouwen van een schuur/tuinhuis op de locatie Poolsestraat 9, 5161 AL Sprang-Capelle. De aanvraag is geregistreerd onder zaaknummer WWK-2025-01458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13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81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4583</meta:user-defined>
    <dc:language>nl</dc:language>
    <meta:user-defined meta:name="OVERHEIDop.locatietype/OVERHEIDop.gebiedsmarkering">Punt</meta:user-defined>
    <meta:user-defined meta:name="DC.title">Aanvraag ingetrokken omgevingsvergunning, Poolsestraat 9, 5161 AL Sprang-Capell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8186</meta:user-defined>
    <meta:user-defined meta:name="OVERHEIDop.GmbID/DC.identifier">gmb-2025-498186</meta:user-defined>
    <meta:user-defined meta:name="OVERHEIDop.versieInformatie"/>
  </office:meta>
</office:document-meta>
</file>