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voorndaal 55, 2553 NJ 's-Gravenhage, Rietvoorndaal 57, 2553 N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zweedse meelbessen (stamomtrekken 88 - 102 cm), staande in de gemeenschappelijke tuin ter hoogte van de percelen Rietvoorndaal 55 en 57</text:p>
            <text:p text:style-name="common-al"/>
            <text:p text:style-name="common-al">Ons kenmerk: VTH2025-40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voorndaal 55, 2553 NJ 's-Gravenhage, Rietvoorndaal 57, 2553 N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1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297</meta:user-defined>
    <meta:user-defined meta:name="DCTERMS.abstract">het kappen van 2 zweedse meelbessen (stamomtrekken 88 - 102 cm), staande in de gemeenschappelijke tuin ter hoogte van de percelen Rietvoorndaal 55 en 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etvoorndaal 55, 2553 NJ 's-Gravenhage, Rietvoorndaal 57, 2553 NJ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75</meta:user-defined>
    <meta:user-defined meta:name="OVERHEIDop.GmbID/DC.identifier">gmb-2025-498175</meta:user-defined>
    <meta:user-defined meta:name="OVERHEIDop.versieInformatie"/>
  </office:meta>
</office:document-meta>
</file>