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30315 HET OPHEFFEN VAN HET VERKEERSBESLUIT GEMAAKT OP 13-06-2025 TOT HET OPHEFFEN VAN HET PARKEERVERBOD AAN DE ZUIDZIJDE VAN DE VAN MALSENSTRAAT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er naar aanleiding van het verkeersbesluit tot opheffing van het parkeerverbod aan de zuidzijde van de Van Malsenstraat meerdere bezwaren en reacties van omwonenden zijn binnengekomen;</text:p>
              </text:list-item>
              <text:list-item text:style-override="id1-3-2-1-1-7-2">
                <text:number>•</text:number>
                <text:p text:style-name="al">de ontvangen bezwaren voornamelijk betrekking hebben op de verslechtering van de doorstroming en vermindering van de verkeersveiligheid in de straat;</text:p>
              </text:list-item>
              <text:list-item text:style-override="id1-3-2-1-1-7-3">
                <text:number>•</text:number>
                <text:p text:style-name="al">na evaluatie van de situatie is gebleken dat het oorspronkelijke parkeerverbod jarenlang heeft gefunctioneerd zonder dat er structurele problemen of klachten over parkeerdruk of verkeersveiligheid zijn geconstateerd;</text:p>
              </text:list-item>
              <text:list-item text:style-override="id1-3-2-1-1-7-4">
                <text:number>•</text:number>
                <text:p text:style-name="al">het handhaven van het parkeerverbod aan de zuidzijde van de Van Malsenstraat beter aansluit bij de wensen van de direct omwonenden en bijdraagt aan de overzichtelijkheid en leefbaarheid van de straat;</text:p>
              </text:list-item>
              <text:list-item text:style-override="id1-3-2-1-1-7-5">
                <text:number>•</text:number>
                <text:p text:style-name="al">het daarom wenselijk wordt geacht om het verkeersbesluit tot opheffing van het parkeerverbod in te trekken, zodat de oorspronkelijke situatie kan worden hersteld;</text:p>
              </text:list-item>
              <text:list-item text:style-override="id1-3-2-1-1-7-6">
                <text:number>•</text:number>
                <text:p text:style-name="al">genoemde weg in beheer is bij de gemeente Goirle.</text:p>
                <text:p text:style-name="al"/>
              </text:list-item>
            </text:list>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list text:style-name="id1-3-2-1-1-18">
              <text:list-item text:style-override="id1-3-2-1-1-18-1">
                <text:number>•</text:number>
                <text:p text:style-name="al">tot het verkeersbesluit van het college van burgemeester en wethouders van de gemeente Goirle, inhoudende het opheffen van het parkeerverbod aan de zuidzijde van de Van Malsenstraat over de gehele lengte van de Van Malsenstraat, in te trekken;</text:p>
              </text:list-item>
              <text:list-item text:style-override="id1-3-2-1-1-18-2">
                <text:number>•</text:number>
                <text:p text:style-name="al">de oorspronkelijke verkeersmaatregel, te weten het parkeerverbod aan de zuidzijde van de Van Malsenstraat, te herstellen.</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13-11-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81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opheffen verkeersbesluit van malsenstraat parkeerverbod - van mal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315</meta:user-defined>
    <meta:user-defined meta:name="DCTERMS.abstract">HET OPHEFFEN VAN HET VERKEERSBESLUIT GEMAAKT OP 13-06-2025 TOT HET OPHEFFEN VAN HET PARKEERVERBOD AAN DE ZUIDZIJDE VAN DE VAN MALSENSTRAAT TE GOIRLE</meta:user-defined>
    <meta:user-defined meta:name="OVERHEIDop.verkeersbordcode">E1</meta:user-defined>
    <dc:language>nl</dc:language>
    <meta:user-defined meta:name="OVERHEIDop.locatietype/OVERHEIDop.gebiedsmarkering">Weg</meta:user-defined>
    <meta:user-defined meta:name="DC.title">Verkeersbesluit gemeente Goirle 1030315 HET OPHEFFEN VAN HET VERKEERSBESLUIT GEMAAKT OP 13-06-2025 TOT HET OPHEFFEN VAN HET PARKEERVERBOD AAN DE ZUIDZIJDE VAN DE VAN MALSENSTRAAT TE GOIRLE</meta:user-defined>
    <meta:user-defined meta:name="DCTERMS.W3CDTF/DCTERMS.available">2025-11-17</meta:user-defined>
    <meta:user-defined meta:name="DCTERMS.W3CDTF/OVERHEIDop.jaargang">2025</meta:user-defined>
    <meta:user-defined meta:name="OVERHEIDop.publicationIssue">498170</meta:user-defined>
    <meta:user-defined meta:name="OVERHEIDop.GmbID/DC.identifier">gmb-2025-498170</meta:user-defined>
    <meta:user-defined meta:name="OVERHEIDop.versieInformatie"/>
  </office:meta>
</office:document-meta>
</file>