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erchvliet 12 104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technisch) het bouwen van een autowasserette met diverse voorzieningen</text:p>
            <text:p text:style-name="common-al">Zaakadres: NABIJ Berchvliet 12 1046CA Amsterdam</text:p>
            <text:p text:style-name="common-al">Datum ontvangst: 21-10-2025</text:p>
            <text:p text:style-name="common-al">Zaaknummer: Z2025-044733</text:p>
            <text:p text:style-name="common-al">DSO-nummer: 20251021018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1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33</meta:user-defined>
    <meta:user-defined meta:name="DCTERMS.abstract">(BA) het bouwen van een autowasserette met diverse 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erchvliet 12 1046CA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67</meta:user-defined>
    <meta:user-defined meta:name="OVERHEIDop.GmbID/DC.identifier">gmb-2025-498167</meta:user-defined>
    <meta:user-defined meta:name="OVERHEIDop.versieInformatie"/>
  </office:meta>
</office:document-meta>
</file>