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aantal kozijnen en  deuren van de woning (voorgevel en zijgevel gekeerd naar openbaar toegankelijk gebied) aan Johann Strausslaan 13, 5583Z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59043.</text:p>
            <text:p text:style-name="common-al">Locatie: Johann Strausslaan 13, 5583ZA Waalre</text:p>
            <text:p text:style-name="common-al">Projectomschrijving: het vervangen van een aantal kozijnen en  deuren van de woning (voorgevel en zijgevel gekeerd naar openbaar toegankelijk gebied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81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aantal kozijnen en  deuren van de woning (voorgevel en zijgevel gekeerd naar openbaar toegankelijk gebied) aan Johann Strausslaan 13, 5583ZA Waalr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64</meta:user-defined>
    <meta:user-defined meta:name="OVERHEIDop.GmbID/DC.identifier">gmb-2025-498164</meta:user-defined>
    <meta:user-defined meta:name="OVERHEIDop.versieInformatie"/>
  </office:meta>
</office:document-meta>
</file>