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kozijnen voor nieuwe kozijnen aan Resedalaan 9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1532</text:p>
            <text:p text:style-name="common-al">Ingekomen:13 november 2025</text:p>
            <text:p text:style-name="common-al">Locatie: Resedalaan 9, 5582AA Waalre</text:p>
            <text:p text:style-name="common-al">Projectomschrijving: het vervangen van de bestaande kozijnen voor nieuwe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81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6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de bestaande kozijnen voor nieuwe kozijnen aan Resedalaan 9, 5582AA Waalr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61</meta:user-defined>
    <meta:user-defined meta:name="OVERHEIDop.GmbID/DC.identifier">gmb-2025-498161</meta:user-defined>
    <meta:user-defined meta:name="OVERHEIDop.versieInformatie"/>
  </office:meta>
</office:document-meta>
</file>