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uitbreiden van de bestaande woning, 1e Polderweg 8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1e Polderweg 8 7685PN Beerzerveld </text:p>
            <text:p text:style-name="common-al">
            <text:span text:style-name="nadrukvet">Zaakomschrijving:</text:span> het uitbreiden van de bestaande woning</text:p>
            <text:p text:style-name="common-al">
            <text:span text:style-name="nadrukvet">Zaaknummer:</text:span> Z2025-000105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5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81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06</meta:user-defined>
    <meta:user-defined meta:name="DCTERMS.abstract">het uitbreiding van de bestaan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het uitbreiden van de bestaande woning, 1e Polderweg 8 Beerzerveld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8159</meta:user-defined>
    <meta:user-defined meta:name="OVERHEIDop.GmbID/DC.identifier">gmb-2025-498159</meta:user-defined>
    <meta:user-defined meta:name="OVERHEIDop.versieInformatie"/>
  </office:meta>
</office:document-meta>
</file>