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m Heusdenhoutsew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text:span>
            <text:span text:style-name="nadrukvet">ontwerp</text:span>
            <text:span text:style-name="nadrukvet"> TAM-</text:span>
            <text:span text:style-name="nadrukvet">omgevingsplan</text:span>
            <text:span text:style-name="nadrukvet"> ‘</text:span>
            <text:span text:style-name="nadrukvet">Hoofdstuk 22m Heusdenhoutseweg 21</text:span>
            <text:span text:style-name="nadrukvet">’</text:span>
          </text:p>
            <text:p text:style-name="common-al">Burgemeester en wethouders van Breda maken (op grond van artikel 16.30 van de Omgevingswet en artikel 10.3c van het Omgevingsbesluit) bekend dat een ontwerp TAM-omgevingsplan (TAM-omgevingsplan Hoofdstuk 22m Heusdenhoutseweg 21 met nummer NL.IMRO.0758.TAM2024202009-ON01) inclusief de bijlagen bij de motivering en de op het besluit betrekking hebbende stukken vanaf 19 november 2025 ter inzage liggen. </text:p>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span text:style-name="nadrukvet">Doel van het TAM-omgevingsplan</text:span>
          </text:p>
            <text:p text:style-name="common-al">Er is bij de gemeente Breda een plan ingediend voor de realisatie van drie extra woningen in de bestaande bebouwing op het perceel Heusdenhoutseweg 21.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Dit heet een zienswijze indienen.  </text:p>
            <text:p text:style-name="common-al">
            <text:span text:style-name="nadrukvet">T</text:span>
            <text:span text:style-name="nadrukvet">e</text:span>
            <text:span text:style-name="nadrukvet">r inzage</text:span>
          </text:p>
            <text:p text:style-name="common-al">Het ontwerp TAM-Omgevingsplan is vanaf 19 november 2025 tot en met 30 december 2025 digitaal te raadplegen via <text:a xlink:href="https://omgevingswet.overheid.nl/regels-op-de-kaart/document?documentID=NL.IMRO.0758.TAM2024202009-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via <text:a xlink:href="https://www.breda.nl/zienswijze-ruimtelijk-plan-indienen" xlink:type="simple">Zienswijze ruimtelijk plan indienen | Gemeente Breda</text:a> een zienswijze indienen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www.breda.nl/contact" xlink:type="simple">www.breda.nl/contact</text:a>.</text:p>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p text:style-name="common-al">
            <text:span text:style-name="nadrukvet">Zijn er</text:span>
            <text:span text:style-name="nadrukvet"> vragen over d</text:span>
            <text:span text:style-name="nadrukvet">it bericht</text:span>
            <text:span text:style-name="nadrukvet">?</text:span>
          </text:p>
            <text:p text:style-name="common-al">Vragen kunnen gesteld worden via de website van de gemeente Breda via <text:a xlink:href="http://www.breda.nl/contact" xlink:type="simple">www.breda.nl/contact</text:a>. Lukt het niet op de website, bel dan naar de gemeente Breda op telefoonnummer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1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02009-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TAM-Omgevingsplan Hoofdstuk 22m Heusdenhoutseweg 21</meta:user-defined>
    <meta:user-defined meta:name="DCTERMS.W3CDTF/DCTERMS.available">2025-11-18</meta:user-defined>
    <meta:user-defined meta:name="DCTERMS.W3CDTF/OVERHEIDop.jaargang">2025</meta:user-defined>
    <meta:user-defined meta:name="OVERHEIDop.publicationIssue">498158</meta:user-defined>
    <meta:user-defined meta:name="OVERHEIDop.GmbID/DC.identifier">gmb-2025-498158</meta:user-defined>
    <meta:user-defined meta:name="OVERHEIDop.versieInformatie"/>
  </office:meta>
</office:document-meta>
</file>