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Boerakker van 10 t/m 14 augustus 2026 - De Olde Ee 10, 9362 RC Boerakker</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Westerkwartier een aanvraag ontvangen voor het organiseren van een speelweek Boerakker van 10 t/m 14 augustus 2026 op locatie De Olde Ee 10, 9362 RC Boerakker. De aanvraag is geregistreerd onder zaaknummer 2025014488.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1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488</meta:user-defined>
    <dc:language>nl</dc:language>
    <meta:user-defined meta:name="OVERHEIDop.locatietype/OVERHEIDop.gebiedsmarkering">Punt</meta:user-defined>
    <meta:user-defined meta:name="DC.title">Ontvangst aanvraag: Evenementenvergunning - Het organiseren van een speelweek Boerakker van 10 t/m 14 augustus 2026 - De Olde Ee 10, 9362 RC Boerakker</meta:user-defined>
    <meta:user-defined meta:name="DCTERMS.W3CDTF/DCTERMS.available">2025-11-17</meta:user-defined>
    <meta:user-defined meta:name="DCTERMS.W3CDTF/OVERHEIDop.jaargang">2025</meta:user-defined>
    <meta:user-defined meta:name="OVERHEIDop.publicationIssue">498155</meta:user-defined>
    <meta:user-defined meta:name="OVERHEIDop.GmbID/DC.identifier">gmb-2025-498155</meta:user-defined>
    <meta:user-defined meta:name="OVERHEIDop.versieInformatie"/>
  </office:meta>
</office:document-meta>
</file>