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TAM-omgevingsplan Doonheide III’ in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text:span text:style-name="nadrukvet">30 oktober 2025</text:span> het ‘TAM-omgevingsplan Doonheide III’ gewijzigd heeft vastgesteld. </text:p>
            <text:p text:style-name="common-al">Het TAM-omgevingsplan voorziet in de ontwikkeling van een uitbreidingswijk aan de noordzijde van Gemert met maximaal 249 woningen en een gezondheidscentrum inclusief infrastructuur, groen en water. Om de ontwikkeling mogelijk te maken is een TAM-omgevingsplan opgesteld. Dit plan heeft vanaf 30 april 2025 gedurende zes weken ter inzage gelegen. Er is één zienswijze ingediend. Deze zienswijze heeft niet tot een aanpassing van het Tam-omgevingsplan geleid (zie <text:span text:style-name="nadrukondlijn">bijlage I bij de vaststellingsbesluit</text:span>). Wel zijn ten behoeve van de vaststelling enkele ambtshalve aanpassingen doorgevoerd (zie <text:span text:style-name="nadrukondlijn">bijlage II bij het vaststellingsbesluit</text:span>) waaronder een actualisatie van de AERIUS-berekening o.b.v. de meest recente calculator van 7 oktober 2025. Ook met deze update zijn er geen significante negatieve effecten op Natura 2000-gebieden vastgesteld. </text:p>
            <text:p text:style-name="common-al">
            <text:span text:style-name="nadrukvet">Stukken inzien</text:span>
          </text:p>
            <text:p text:style-name="common-al">Het ‘TAM-omgevingsplan Doonheide III’ met bijbehorende stukken ligt met ingang van <text:span text:style-name="nadrukvet">19 november 2025 </text:span>gedurende zes weken ter inzage en is raadpleegbaar via <text:a xlink:href="http://www.omgevingswet.overheid.nl/regels-op-de-kaart" xlink:type="simple"><text:span text:style-name="nadrukondlijn">www.omgevingswet.overheid.nl/regels-op-de-kaart</text:span></text:a> op het adres Handelseweg 6 in Gemert of via het kenmerk NL.IMRO.1652.TAMOPDoonheideIII-VA01. Mocht u niet in de gelegenheid zijn om het plan online te bekijken, dan kunt u via <text:a xlink:href="http://www.gemert-bakel.nl" xlink:type="simple"><text:span text:style-name="nadrukondlijn">www.gemert-bakel.nl</text:span></text:a> een afspraak maken om dit in het gemeentehuis in te komen zien. </text:p>
            <text:p text:style-name="common-al">
            <text:span text:style-name="nadrukvet">Beroepsmogelijkheid </text:span>
          </text:p>
            <text:list text:style-name="id1-3-2-1-1-6">
              <text:list-item text:style-override="id1-3-2-1-1-6-1">
                <text:number>-</text:number>
                <text:p text:style-name="al">Gedurende de beroepstermijn staat tegen de vaststelling van het TAM-omgevingsplan rechtstreeks beroep open bij de Afdeling bestuursrechtspraak van de Raad van State, Postbus 20019, 2500 EA Den Haag; </text:p>
              </text:list-item>
              <text:list-item text:style-override="id1-3-2-1-1-6-2">
                <text:number>-</text:number>
                <text:p text:style-name="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text:p>
              </text:list-item>
              <text:list-item text:style-override="id1-3-2-1-1-6-3">
                <text:number>-</text:number>
                <text:p text:style-name="al">Gelijktijdig met het instellen van beroep kan een verzoek om voorlopige voorziening worden ingediend bij de Voorzitter van de Afdeling bestuursrechtspraak van de Raad van State. Voor meer informatie hierover wordt verwezen naar de website van de Raad van State, www.raadvanstate.nl. </text:p>
              </text:list-item>
            </text:list>
            <text:p text:style-name="common-al">
            <text:span text:style-name="nadrukvet">Inwerkingtreding </text:span>
          </text:p>
            <text:p text:style-name="last-al">Het ‘TAM-omgevingsplan Doonheide III’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815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DoonheideIII-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TAM-omgevingsplan Doonheide III’ in Gemert</meta:user-defined>
    <meta:user-defined meta:name="DCTERMS.W3CDTF/DCTERMS.available">2025-11-18</meta:user-defined>
    <meta:user-defined meta:name="DCTERMS.W3CDTF/OVERHEIDop.jaargang">2025</meta:user-defined>
    <meta:user-defined meta:name="OVERHEIDop.publicationIssue">498154</meta:user-defined>
    <meta:user-defined meta:name="OVERHEIDop.GmbID/DC.identifier">gmb-2025-498154</meta:user-defined>
    <meta:user-defined meta:name="OVERHEIDop.versieInformatie"/>
  </office:meta>
</office:document-meta>
</file>