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wijken van regels in het omgevingsplan ten behoeve van het uitvoeren van onderschikte detailhandel (legalisatie), Westerveen 16 a, 9751 H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regels in het omgevingsplan ten behoeve van het uitvoeren van onderschikte detailhandel (legalisatie), aan Westerveen 16a  te Haren Gn</text:span>
          </text:p>
            <text:p text:style-name="common-al">
            <text:span text:style-name="nadrukvet"/>
          </text:p>
            <text:p text:style-name="common-al">De gemeente Groningen heeft een omgevingsvergunning verleend. De gemeente geeft hiermee toestemming voor afwijken van regels in het omgevingsplan ten behoeve van het uitvoeren van onderschikte detailhandel (legalisatie), aan Westerveen 16a  te Haren Gn, </text:p>
            <text:p text:style-name="common-al">dossiernummer GRN-00024285 (verzonden 13-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1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285</meta:user-defined>
    <dc:language>nl</dc:language>
    <meta:user-defined meta:name="OVERHEIDop.locatietype/OVERHEIDop.gebiedsmarkering">Punt</meta:user-defined>
    <meta:user-defined meta:name="DC.title">Kennisgeving definitief besluit omgevingsvergunning reguliere procedure (verleend), afwijken van regels in het omgevingsplan ten behoeve van het uitvoeren van onderschikte detailhandel (legalisatie), Westerveen 16 a, 9751 HW Haren Gn</meta:user-defined>
    <meta:user-defined meta:name="OVERHEIDop.datumEindeReactietermijn">2025-12-29</meta:user-defined>
    <meta:user-defined meta:name="OVERHEIDop.terinzageleggingBG">https://groningen.lokalebekendmakingen.nl/case/1:9822:177350</meta:user-defined>
    <meta:user-defined meta:name="DCTERMS.W3CDTF/DCTERMS.available">2025-11-17</meta:user-defined>
    <meta:user-defined meta:name="DCTERMS.W3CDTF/OVERHEIDop.jaargang">2025</meta:user-defined>
    <meta:user-defined meta:name="OVERHEIDop.publicationIssue">498153</meta:user-defined>
    <meta:user-defined meta:name="OVERHEIDop.GmbID/DC.identifier">gmb-2025-498153</meta:user-defined>
    <meta:user-defined meta:name="OVERHEIDop.versieInformatie"/>
  </office:meta>
</office:document-meta>
</file>