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erstboom met verlichting van 6 dec 2025 tm 19 januari 2026, Verzoeklocatie 202511130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
            <text:span text:style-name="nadrukvet">Canadaplein te Alkmaar; </text:span>het plaatsen van een kerstboom met verlichting van 6 december 2025 tot en met 19 januari 2026</text:p>
            <text:p text:style-name="common-al">
            
          </text:p>
            <text:p text:style-name="common-al">Datum ontvangst: 13-11-2025</text:p>
            <text:p text:style-name="common-al">Zaaknummer: 000013078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15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7887</meta:user-defined>
    <dc:language>nl</dc:language>
    <meta:user-defined meta:name="OVERHEIDop.locatietype/OVERHEIDop.gebiedsmarkering">Vlak</meta:user-defined>
    <meta:user-defined meta:name="DC.title">Omgevingsvergunning aangevraagd: het plaatsen van een kerstboom met verlichting van 6 dec 2025 tm 19 januari 2026, Verzoeklocatie 202511130101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52</meta:user-defined>
    <meta:user-defined meta:name="OVERHEIDop.GmbID/DC.identifier">gmb-2025-498152</meta:user-defined>
    <meta:user-defined meta:name="OVERHEIDop.versieInformatie"/>
  </office:meta>
</office:document-meta>
</file>