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ovelsweg 5, 5076 NK Haaren, het plaatsen van luchtwassers, en de bouw van een waswaterp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velsweg 5, 5076 NK Haaren, </text:span>het plaatsen van luchtwassers, en de bouw van een waswaterput. Zaaknummer 1046147, ingediend op 13-11-2025; Veehouderij (milieu),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81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147</meta:user-defined>
    <dc:language>nl</dc:language>
    <meta:user-defined meta:name="OVERHEIDop.locatietype/OVERHEIDop.gebiedsmarkering">Punt</meta:user-defined>
    <meta:user-defined meta:name="DC.title">Aangevraagde omgevingsvergunning, Kovelsweg 5, 5076 NK Haaren, het plaatsen van luchtwassers, en de bouw van een waswaterput</meta:user-defined>
    <meta:user-defined meta:name="DCTERMS.W3CDTF/DCTERMS.available">2025-11-19</meta:user-defined>
    <meta:user-defined meta:name="DCTERMS.W3CDTF/OVERHEIDop.jaargang">2025</meta:user-defined>
    <meta:user-defined meta:name="OVERHEIDop.publicationIssue">498144</meta:user-defined>
    <meta:user-defined meta:name="OVERHEIDop.GmbID/DC.identifier">gmb-2025-498144</meta:user-defined>
    <meta:user-defined meta:name="OVERHEIDop.versieInformatie"/>
  </office:meta>
</office:document-meta>
</file>