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inzake uitvoering verordening Geld Terug Regeling gemeente Zeist</text:p>
      <text:section text:name="regeling_id1-3-2" text:style-name="regeling">
        <text:section text:name="aanhef_id1-3-2-1" text:style-name="aanhef">
          <text:section text:name="preambule_id1-3-2-1-1" text:style-name="preambule">
            <text:p text:style-name="al">Het college van burgemeester en wethouders van de gemeente Zeist,</text:p>
            <text:p text:style-name="al"/>
            <text:p text:style-name="al">
            <text:span text:style-name="nadrukcur">gelet op</text:span> de verordening Geld Terug Regeling gemeente Zeist,</text:p>
            <text:p text:style-name="al">
            <text:span text:style-name="nadrukcur">gelet op</text:span> artikel 160, eerste lid, onderdeel e Gemeentewet,</text:p>
            <text:p text:style-name="al"/>
            <text:p text:style-name="al">
            <text:span text:style-name="nadrukcur">gelet op</text:span> afdeling 10.1.1 van de Algemene wet bestuursrecht,</text:p>
            <text:p text:style-name="al"/>
            <text:p text:style-name="al">
            <text:span text:style-name="nadrukcur">overwegende</text:span> dat het de wens is dat de Regionale Dienst Werk en Inkomen Kromme Rijn Heuvelrug de verordening Geld Terug Regeling gaat uitvoeren en daarvoor mandaat moet worden verleend,</text:p>
            <text:p text:style-name="al"/>
            <text:p text:style-name="al">beslui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de directeur van de Regionale Dienst Werk en Inkomen Kromme Rijn Heuvelrug wordt mandaat verleend tot het uitvoeren van de bevoegdheden uit de verordening Geld Terug Regeling gemeente Zeist. </text:p>
              </text:list-item>
              <text:list-item text:style-override="id1-3-2-2-1-3">
                <text:number>2.</text:number>
                <text:p text:style-name="al">De directeur kan onder-mandaat verlenen aan onder hem ressorterende medewerkers conform de eigen geldende mandaatregeling.</text:p>
              </text:list-item>
              <text:list-item text:style-override="id1-3-2-2-1-4">
                <text:number>3.</text:number>
                <text:p text:style-name="al">Daar waar in dit besluit wordt gesproken over mandaat, wordt ook verstaan volmacht of machtiging.</text:p>
              </text:list-item>
            </text:list>
          </text:section>
          <text:section text:name="artikel_id1-3-2-2-2" text:style-name="artikel">
            <text:p text:style-name="artikel_kop_titel"><text:span text:style-name="artikel_kop_label">Artikel</text:span> <text:span text:style-name="artikel_kop_nr">2</text:span> Rechtsgedingen, bezwaar en klachten</text:p>
            <text:list text:style-name="id1-3-2-2-2-2">
              <text:list-item text:style-override="id1-3-2-2-2-2">
                <text:number>1.</text:number>
                <text:p text:style-name="al">Aan de directeur van de Regionale Dienst Werk en Inkomen Kromme Rijn Heuvelrug wordt mandaat verleend tot het besluiten om namens het college van burgemeester en wethouders rechtsgedingen, of handelingen ter voorbereiding daarop, te verrichten volgend op besluiten genomen op grond van artikel 1 van dit mandaatbesluit. De directeur kan onder-mandaat verlenen aan onder hem ressorterende medewerkers conform de eigen geldende mandaatregeling.</text:p>
              </text:list-item>
              <text:list-item text:style-override="id1-3-2-2-2-3">
                <text:number>2.</text:number>
                <text:p text:style-name="al">Aan de directeur van de Regionale Dienst Werk en Inkomen Kromme Rijn Heuvelrug wordt machtiging verleend tot het namens het college van burgemeester en wethouders optreden in rechtsgedingen volgend op besluiten genomen op grond van de in artikel 1 van dit mandaatbesluit. De directeur kan onder-machtiging verlenen aan onder hem ressorterende ambtenaren conform de eigen geldende mandaatregeling.</text:p>
              </text:list-item>
              <text:list-item text:style-override="id1-3-2-2-2-4">
                <text:number>3.</text:number>
                <text:p text:style-name="al">Aan de directeur van de Regionale Dienst Werk en Inkomen Kromme Rijn Heuvelrug wordt mandaat verleend tot:</text:p>
                <text:list text:style-name="id1-3-2-2-2-4-3">
                  <text:list-item text:style-override="id1-3-2-2-2-4-3-1">
                    <text:number>a.</text:number>
                    <text:p text:style-name="al">het behandelen van bezwaarprocedures en het nemen van beslissingen op bezwaren die zijn gericht tegen besluiten genomen op grond van de in artikel 1 van dit mandaatbesluit</text:p>
                  </text:list-item>
                  <text:list-item text:style-override="id1-3-2-2-2-4-3-2">
                    <text:number>b.</text:number>
                    <text:p text:style-name="al">het voeren van rechtsgedingen die zijn gericht tegen besluiten genomen op grond van de in artikel 1 van dit mandaatbesluit </text:p>
                  </text:list-item>
                  <text:list-item text:style-override="id1-3-2-2-2-4-3-3">
                    <text:number>c.</text:number>
                    <text:p text:style-name="al">het beslissen op verzoeken om vergoeding van proceskosten op grond van artikel 7:15 van de Algemene wet bestuursrecht gerelateerd aan besluiten genomen op grond van artikel 1 van dit mandaatbesluit.</text:p>
                  </text:list-item>
                </text:list>
              </text:list-item>
              <text:list-item text:style-override="id1-3-2-2-2-5">
                <text:number>4.</text:number>
                <text:p text:style-name="al">Aan de directeur van de Regionale Dienst Werk en Inkomen Kromme Rijn Heuvelrug wordt mandaat verleend tot het behandelen en nemen van beslissingen op klachten, als bedoeld in artikel 9:2 e.v. Algemene wet bestuursrecht, die zijn gericht tegen besluiten genomen op grond van de in artikel 1 van dit mandaatbesluit. De directeur kan onder-mandaat verlenen aan onder hem ressorterende ambtenaren conform de eigen geldende mandaatregeling.</text:p>
              </text:list-item>
            </text:list>
          </text:section>
          <text:section text:name="artikel_id1-3-2-2-3" text:style-name="artikel">
            <text:p text:style-name="artikel_kop_titel"><text:span text:style-name="artikel_kop_label">Artikel</text:span> <text:span text:style-name="artikel_kop_nr">3</text:span> Overige bepalingen</text:p>
            <text:list text:style-name="id1-3-2-2-3-2">
              <text:list-item text:style-override="id1-3-2-2-3-2-1">
                <text:number>1.</text:number>
                <text:p text:style-name="al">Een bevoegdheid in mandaat mag alleen worden uitgeoefend indien de uitoefening in overeenstemming is met wetgeving, vastgestelde regelingen en/of beleid.</text:p>
              </text:list-item>
              <text:list-item text:style-override="id1-3-2-2-3-2-2">
                <text:number>2.</text:number>
                <text:p text:style-name="al">De bevoegdheid tot het beslissen op een bezwaarschrift of het beslissen op een verzoek om rechtstreeks beroep wordt niet gemandateerd aan degene die het besluit, waartegen het bezwaar of het verzoek zich richt, krachtens mandaat heeft genomen.</text:p>
              </text:list-item>
              <text:list-item text:style-override="id1-3-2-2-3-2-3">
                <text:number>3.</text:number>
                <text:p text:style-name="al">De mandaatgever kan instructies geven over de wijze waarop de gemandateerde bevoegdheden worden uitgeoefend.</text:p>
              </text:list-item>
              <text:list-item text:style-override="id1-3-2-2-3-2-4">
                <text:number>4.</text:number>
                <text:p text:style-name="al">Vervanging gebeurt overeenkomstig de intern geldende vervangingsregeling van de Regionale Dienst Werk en Inkomen Kromme Rijnheuvelrug. De vervanger heeft dezelfde bevoegdheden als degene die hij vervangt.</text:p>
              </text:list-item>
              <text:list-item text:style-override="id1-3-2-2-3-2-5">
                <text:number>5.</text:number>
                <text:p text:style-name="al">De krachtens (onder)mandaat genomen besluiten worden als volgt ondertekend:</text:p>
                <text:p text:style-name="al"/>
                <text:p text:style-name="al">Hoogachtend,</text:p>
                <text:p text:style-name="al">namens het college van burgemeester en wethouders van de gemeente Zeist,</text:p>
                <text:p text:style-name="al">……… (handtekening)</text:p>
                <text:p text:style-name="al">…..…. (naam (onder)gemandateerde)</text:p>
                <text:p text:style-name="al">……… (functieaanduiding (onder)gemandateerde)</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na publicatie en heeft terugwerkende kracht tot - inwerkingtreding van de verordening Geld Terug Regeling gemeente Zeist-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inzake uitvoering verordening Geld Terug Regeling gemeente Zeist.</text:p>
          </text:section>
        </text:section>
        <text:section text:name="regeling-sluiting_id1-3-2-3" text:style-name="regeling-sluiting">
          <text:section text:name="ondertekening_id1-3-2-3-1">
            <text:p><text:span text:style-name="functie">Aldus vastgesteld op 16 september 2025 te Zeist</text:span></text:p>
          </text:section>
          <text:section text:name="ondertekening_id1-3-2-3-2">
            <text:p><text:span text:style-name="functie"/></text:p>
            <text:p><text:span text:style-name="functie">Het college van burgemeester en wethouders van de gemeente Zeist, i</text:span></text:p>
          </text:section>
          <text:section text:name="ondertekening_id1-3-2-3-3">
            <text:p><text:span text:style-name="functie"/></text:p>
            <text:p><text:span text:style-name="functie">de gemeentesecretaris, </text:span></text:p>
            <text:p><text:span text:style-name="functie">dr. H.S. Grotens </text:span></text:p>
          </text:section>
          <text:section text:name="ondertekening_id1-3-2-3-4">
            <text:p><text:span text:style-name="functie"/></text:p>
            <text:p><text:span text:style-name="functie">de burgemeester,</text:span></text:p>
            <text:p><text:span text:style-name="functie">drs. J. Langenack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813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3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3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eist</meta:user-defined>
    <meta:user-defined meta:name="OVERHEIDop.Rubriek/DC.type">delegatie- of mandaatbeslui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fdeling 10.1.1 van de Algemene wet bestuursrecht]|[1.0:c:BWBR0005537&amp;afdeling=10.1.1&amp;g=2025-09-01</meta:user-defined>
    <meta:user-defined meta:name="DC.source">Verordening Geld Terug Regeling gemeente Zeist]|[https://lokaleregelgeving.overheid.nl/CVDR746404/1</meta:user-defined>
    <meta:user-defined meta:name="OVERHEIDop.referentienummer">907404</meta:user-defined>
    <meta:user-defined meta:name="DCTERMS.alternative">Mandaatbesluit inzake uitvoering verordening Geld Terug Regeling gemeente Zeist</meta:user-defined>
    <dc:language>nl</dc:language>
    <meta:user-defined meta:name="OVERHEIDop.locatietype/OVERHEIDop.gebiedsmarkering">Gemeente</meta:user-defined>
    <meta:user-defined meta:name="DC.title">Mandaatbesluit inzake uitvoering verordening Geld Terug Regeling gemeente Zeist</meta:user-defined>
    <meta:user-defined meta:name="DCTERMS.W3CDTF/DCTERMS.available">2025-11-17</meta:user-defined>
    <meta:user-defined meta:name="DCTERMS.W3CDTF/OVERHEIDop.jaargang">2025</meta:user-defined>
    <meta:user-defined meta:name="OVERHEIDop.publicationIssue">498139</meta:user-defined>
    <meta:user-defined meta:name="OVERHEIDop.betreftRegeling">CVDR746989_1</meta:user-defined>
    <meta:user-defined meta:name="OVERHEIDop.GmbID/DC.identifier">gmb-2025-498139</meta:user-defined>
    <meta:user-defined meta:name="xs:date/OVERHEIDop.startdatum">2025-12-01</meta:user-defined>
    <meta:user-defined meta:name="OVERHEIDop.versieInformatie"/>
  </office:meta>
</office:document-meta>
</file>