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gemeenteraad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Castricum;</text:span>
          </text:p>
            <text:p text:style-name="common-al">gelet op het bepaalde in de artikelen 4, 5, 6, 9, 30, 37 en 39 van de Algemene Verordening Gegevensbescherming en artikel 26 van de Uitvoeringswet algemene verordening gegevensbescherming; </text:p>
            <text:p text:style-name="common-al">gezien het advies van de commissie d.d. 6 november 2025;</text:p>
            <text:p text:style-name="common-al">
            <text:span text:style-name="nadrukvet">b e s l u i t: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heer E. Groot-van Ederen aan te wijzen als functionaris voor gegevensbescherming als bedoeld in de Algemene Verordening Gegevensbescherming (AVG);</text:p>
              </text:list-item>
              <text:list-item text:style-override="id1-3-2-1-1-6-2">
                <text:number>2.</text:number>
                <text:p text:style-name="al">Voornoemde aanwijzing te melden bij de Autoriteit Persoonsgegevens;</text:p>
              </text:list-item>
              <text:list-item text:style-override="id1-3-2-1-1-6-3">
                <text:number>3.</text:number>
                <text:p text:style-name="al">Het verwerkingsregister gemeenteraad Castricum 2025 ter kennisgeving aan te nem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de gemeente Castricum in de openbare raadsvergadering d.d. 6 november 2025.</text:span></text:p>
          </text:section>
          <text:section text:name="ondertekening_id1-3-2-2-2">
            <text:p><text:span text:style-name="functie">mevrouw R. Slootweg MSc </text:span></text:p>
            <text:p><text:span text:style-name="functie">griffier</text:span></text:p>
          </text:section>
          <text:section text:name="ondertekening_id1-3-2-2-3"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81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5 235264 </meta:user-defined>
    <dc:language>nl</dc:language>
    <meta:user-defined meta:name="OVERHEIDop.locatietype/OVERHEIDop.gebiedsmarkering">Gemeente</meta:user-defined>
    <meta:user-defined meta:name="DC.title">Aanwijzingsbesluit functionaris gegevensbescherming gemeenteraad Castric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34</meta:user-defined>
    <meta:user-defined meta:name="OVERHEIDop.GmbID/DC.identifier">gmb-2025-498134</meta:user-defined>
    <meta:user-defined meta:name="OVERHEIDop.versieInformatie"/>
  </office:meta>
</office:document-meta>
</file>