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kappen van diverse bomen op locatie IJsseldijk-West 13, 2935 A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1-2025 een besluit genomen op de aanvraag omgevingsvergunning met zaaknummer 19311724090 voor het kappen van diverse bomen op locatie IJsseldijk-West 13, 2935 AN Ouderkerk aan den IJssel, dat het vergunningsvrij uitgevoerd kan worden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24090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813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3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3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11724090</meta:user-defined>
    <dc:language>nl</dc:language>
    <meta:user-defined meta:name="OVERHEIDop.locatietype/OVERHEIDop.gebiedsmarkering">Punt</meta:user-defined>
    <meta:user-defined meta:name="DC.title">Kennisgeving besluit op een aanvraag omgevingsvergunning voor het kappen van diverse bomen op locatie IJsseldijk-West 13, 2935 AN Ouderkerk aan den IJss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132</meta:user-defined>
    <meta:user-defined meta:name="OVERHEIDop.GmbID/DC.identifier">gmb-2025-498132</meta:user-defined>
    <meta:user-defined meta:name="OVERHEIDop.versieInformatie"/>
  </office:meta>
</office:document-meta>
</file>