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uin-Strandloop op 24-01-2026 de Noord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
            
          </text:p>
            <text:p text:style-name="common-al">De burgemeester van Katwijk maakt bekend dat in het kader van de Algemene Plaatselijke Verordening het volgende evenement is ontvangen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Noorduinen Katwijk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Duin-Strandloop 24-01-2026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10-11-202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812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2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2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4011</meta:user-defined>
    <dc:language>nl</dc:language>
    <meta:user-defined meta:name="OVERHEIDop.locatietype/OVERHEIDop.gebiedsmarkering">Perceel</meta:user-defined>
    <meta:user-defined meta:name="DC.title">Aanvraag vergunning voor het organiseren van Duin-Strandloop op 24-01-2026 de Noordduin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29</meta:user-defined>
    <meta:user-defined meta:name="OVERHEIDop.GmbID/DC.identifier">gmb-2025-498129</meta:user-defined>
    <meta:user-defined meta:name="OVERHEIDop.versieInformatie"/>
  </office:meta>
</office:document-meta>
</file>