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het jaar 2026 aan Heiligeweg 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Café ‘t Skûtsje, vergunning voor het aanwezig hebben van twee kansspelautomaten op het perceel Heiligeweg 70 te Harlingen voor het jaar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2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het jaar 2026 aan Heiligeweg 70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125</meta:user-defined>
    <meta:user-defined meta:name="OVERHEIDop.GmbID/DC.identifier">gmb-2025-498125</meta:user-defined>
    <meta:user-defined meta:name="OVERHEIDop.versieInformatie"/>
  </office:meta>
</office:document-meta>
</file>