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bomen voor het wijzigen van openbare ruimte op het Lombokplein , Lombokplein in Utrecht, GU-Z2025-0036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766</text:p>
            <text:p text:style-name="common-al">Toelichting: het kappen van bomen voor het wijzigen van openbare ruimte op het Lombokplein </text:p>
            <text:p text:style-name="common-al">Datum ontvangst aanvraag: 13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812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2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2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6766</meta:user-defined>
    <meta:user-defined meta:name="DCTERMS.abstract">Toelichting: het kappen van bomen voor het wijzigen van openbare ruimte op het Lombokplein </meta:user-defined>
    <dc:language>nl</dc:language>
    <meta:user-defined meta:name="OVERHEIDop.locatietype/OVERHEIDop.gebiedsmarkering">Vlak</meta:user-defined>
    <meta:user-defined meta:name="DC.title">Aanvraag omgevingsvergunning, het kappen van bomen voor het wijzigen van openbare ruimte op het Lombokplein , Lombokplein in Utrecht, GU-Z2025-0036766</meta:user-defined>
    <meta:user-defined meta:name="OVERHEIDop.datumEindeReactietermijn">2026-01-08</meta:user-defined>
    <meta:user-defined meta:name="OVERHEIDop.terinzageleggingBG">https://jeleefomgeving.nl/inzien/002220647/18162604-a627-43a4-9252-c54797f8b399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124</meta:user-defined>
    <meta:user-defined meta:name="OVERHEIDop.GmbID/DC.identifier">gmb-2025-498124</meta:user-defined>
    <meta:user-defined meta:name="OVERHEIDop.versieInformatie"/>
  </office:meta>
</office:document-meta>
</file>