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het jaar 2026 aan Noorderhaven 17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11-2025: Café ‘t Noorderke, vergunning voor het aanwezig hebben van twee kansspelautomaten op het perceel Noorderhaven 17 te Harlingen voor het jaa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1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het jaar 2026 aan Noorderhaven 17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22</meta:user-defined>
    <meta:user-defined meta:name="OVERHEIDop.GmbID/DC.identifier">gmb-2025-498122</meta:user-defined>
    <meta:user-defined meta:name="OVERHEIDop.versieInformatie"/>
  </office:meta>
</office:document-meta>
</file>